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1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Segoe UI Symbol'" style:font-family-asian="'Segoe UI Symbol'" style:font-family-complex="'Segoe UI Symbol'" fo:background-color="transparent" fo:color="#c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c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fo:color="#00206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fo:color="#00206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>
        <style:tab-stops>
          <style:tab-stop style:position="547.50pt"/>
        </style:tab-stops>
      </style:paragraph-properties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7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10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55.70pt"/>
          <style:tab-stop style:position="32896.50pt"/>
        </style:tab-stops>
      </style:paragraph-properties>
    </style:style>
    <style:style style:name="P13" style:family="paragraph">
      <style:paragraph-properties fo:line-height="100.00%" fo:text-align="center" fo:margin-left="54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35.4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5.45pt" fo:text-indent="0.00pt">
        <style:tab-stops>
          <style:tab-stop style:position="45.0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4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>
        <style:tab-stops>
          <style:tab-stop style:position="489.05pt"/>
        </style:tab-stops>
      </style:paragraph-properties>
    </style:style>
    <style:style style:name="P22" style:family="paragraph">
      <style:paragraph-properties fo:line-height="100.00%" fo:text-align="left" fo:margin-left="0.00pt" fo:text-indent="35.40pt"/>
    </style:style>
    <style:style style:name="P23" style:family="paragraph">
      <style:paragraph-properties fo:line-height="100.00%" fo:text-align="center">
        <style:tab-stops>
          <style:tab-stop style:position="489.05pt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00pt" fo:text-indent="27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00pt" fo:text-indent="27.00pt"/>
    </style:style>
    <style:style style:name="P30" style:family="paragraph">
      <style:paragraph-properties fo:line-height="100.00%" fo:text-align="center">
        <style:tab-stops>
          <style:tab-stop style:position="489.0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00pt" fo:text-indent="35.00pt"/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00.00%" fo:text-align="center" fo:margin-left="18.00pt" fo:text-indent="0.00pt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00.00%" fo:text-align="center" fo:margin-left="0.00pt" fo:text-indent="35.45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1620.15pt"/>
          <style:tab-stop style:position="308.6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15.00%" fo:text-align="justify"/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1620.15pt"/>
          <style:tab-stop style:position="308.60pt"/>
        </style:tab-stops>
      </style:paragraph-properties>
    </style:style>
    <style:style style:name="P46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51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52" style:family="paragraph">
      <style:paragraph-properties fo:line-height="115.00%" fo:text-align="center"/>
    </style:style>
    <style:style style:name="P53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54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891.05pt"/>
          <style:tab-stop style:position="448176.20pt" style:type="right"/>
          <style:tab-stop style:position="-5.45pt"/>
          <style:tab-stop style:position="308.60pt"/>
          <style:tab-stop style:position="32891.05pt"/>
        </style:tab-stops>
      </style:paragraph-properties>
    </style:style>
    <style:style style:name="P6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00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0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0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54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15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justify"/>
    </style:style>
    <style:style style:name="P20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justify"/>
    </style:style>
    <style:style style:name="P21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30" style:family="paragraph">
      <style:paragraph-properties fo:line-height="100.00%" fo:text-align="justify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justify"/>
    </style:style>
    <style:style style:name="P23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34" style:family="paragraph">
      <style:paragraph-properties fo:line-height="100.00%" fo:text-align="justify"/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justify"/>
    </style:style>
    <style:style style:name="P23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38" style:family="paragraph">
      <style:paragraph-properties fo:line-height="100.00%" fo:text-align="justify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42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24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justify"/>
    </style:style>
    <style:style style:name="P24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50" style:family="paragraph">
      <style:paragraph-properties fo:line-height="100.00%" fo:text-align="justify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justify"/>
    </style:style>
    <style:style style:name="P25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justify"/>
    </style:style>
    <style:style style:name="P26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62" style:family="paragraph">
      <style:paragraph-properties fo:line-height="100.00%" fo:text-align="justify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66" style:family="paragraph">
      <style:paragraph-properties fo:line-height="100.00%" fo:text-align="justify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74" style:family="paragraph">
      <style:paragraph-properties fo:line-height="100.00%" fo:text-align="justify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justify"/>
    </style:style>
    <style:style style:name="P28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82" style:family="paragraph">
      <style:paragraph-properties fo:line-height="100.00%" fo:text-align="justify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justify"/>
    </style:style>
    <style:style style:name="P28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90" style:family="paragraph">
      <style:paragraph-properties fo:line-height="100.00%" fo:text-align="justify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justify"/>
    </style:style>
    <style:style style:name="P29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94" style:family="paragraph">
      <style:paragraph-properties fo:line-height="100.00%" fo:text-align="justify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298" style:family="paragraph">
      <style:paragraph-properties fo:line-height="100.00%" fo:text-align="justify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02" style:family="paragraph">
      <style:paragraph-properties fo:line-height="100.00%" fo:text-align="justify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justify"/>
    </style:style>
    <style:style style:name="P30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06" style:family="paragraph">
      <style:paragraph-properties fo:line-height="100.00%" fo:text-align="justify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justify"/>
    </style:style>
    <style:style style:name="P30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10" style:family="paragraph">
      <style:paragraph-properties fo:line-height="100.00%" fo:text-align="justify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justify"/>
    </style:style>
    <style:style style:name="P31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18" style:family="paragraph">
      <style:paragraph-properties fo:line-height="100.00%" fo:text-align="justify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justify"/>
    </style:style>
    <style:style style:name="P32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22" style:family="paragraph">
      <style:paragraph-properties fo:line-height="100.00%" fo:text-align="justify"/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justify"/>
    </style:style>
    <style:style style:name="P32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justify"/>
    </style:style>
    <style:style style:name="P32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justify"/>
    </style:style>
    <style:style style:name="P33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34" style:family="paragraph">
      <style:paragraph-properties fo:line-height="100.00%" fo:text-align="justify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justify"/>
    </style:style>
    <style:style style:name="P33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38" style:family="paragraph">
      <style:paragraph-properties fo:line-height="100.00%" fo:text-align="justify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42" style:family="paragraph">
      <style:paragraph-properties fo:line-height="100.00%" fo:text-align="justify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justify"/>
    </style:style>
    <style:style style:name="P34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46" style:family="paragraph">
      <style:paragraph-properties fo:line-height="100.00%" fo:text-align="justify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justify"/>
    </style:style>
    <style:style style:name="P34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50" style:family="paragraph">
      <style:paragraph-properties fo:line-height="100.00%" fo:text-align="justify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justify"/>
    </style:style>
    <style:style style:name="P35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54" style:family="paragraph">
      <style:paragraph-properties fo:line-height="100.00%" fo:text-align="justify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justify"/>
    </style:style>
    <style:style style:name="P35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58" style:family="paragraph">
      <style:paragraph-properties fo:line-height="100.00%" fo:text-align="justify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justify"/>
    </style:style>
    <style:style style:name="P36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62" style:family="paragraph">
      <style:paragraph-properties fo:line-height="100.00%" fo:text-align="justify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justify"/>
    </style:style>
    <style:style style:name="P36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66" style:family="paragraph">
      <style:paragraph-properties fo:line-height="100.00%" fo:text-align="justify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justify"/>
    </style:style>
    <style:style style:name="P36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70" style:family="paragraph">
      <style:paragraph-properties fo:line-height="100.00%" fo:text-align="justify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justify"/>
    </style:style>
    <style:style style:name="P37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74" style:family="paragraph">
      <style:paragraph-properties fo:line-height="100.00%" fo:text-align="justify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justify"/>
    </style:style>
    <style:style style:name="P37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78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left" fo:margin-left="5.45pt" fo:text-indent="-5.40pt">
        <style:tab-stops>
          <style:tab-stop style:position="697.75pt"/>
        </style:tab-stops>
      </style:paragraph-properties>
    </style:style>
    <style:style style:name="P38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82" style:family="paragraph">
      <style:paragraph-properties fo:line-height="100.00%" fo:text-align="justify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justify"/>
    </style:style>
    <style:style style:name="P38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86" style:family="paragraph">
      <style:paragraph-properties fo:line-height="100.00%" fo:text-align="justify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justify"/>
    </style:style>
    <style:style style:name="P38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90" style:family="paragraph">
      <style:paragraph-properties fo:line-height="100.00%" fo:text-align="justify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justify"/>
    </style:style>
    <style:style style:name="P39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94" style:family="paragraph">
      <style:paragraph-properties fo:line-height="100.00%" fo:text-align="justify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justify"/>
    </style:style>
    <style:style style:name="P39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398" style:family="paragraph">
      <style:paragraph-properties fo:line-height="100.00%" fo:text-align="justify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justify"/>
    </style:style>
    <style:style style:name="P40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02" style:family="paragraph">
      <style:paragraph-properties fo:line-height="100.00%" fo:text-align="justify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justify"/>
    </style:style>
    <style:style style:name="P40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06" style:family="paragraph">
      <style:paragraph-properties fo:line-height="100.00%" fo:text-align="justify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justify"/>
    </style:style>
    <style:style style:name="P40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10" style:family="paragraph">
      <style:paragraph-properties fo:line-height="100.00%" fo:text-align="justify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justify"/>
    </style:style>
    <style:style style:name="P41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14" style:family="paragraph">
      <style:paragraph-properties fo:line-height="100.00%" fo:text-align="justify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justify"/>
    </style:style>
    <style:style style:name="P41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18" style:family="paragraph">
      <style:paragraph-properties fo:line-height="100.00%" fo:text-align="justify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justify"/>
    </style:style>
    <style:style style:name="P42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22" style:family="paragraph">
      <style:paragraph-properties fo:line-height="100.00%" fo:text-align="justify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justify"/>
    </style:style>
    <style:style style:name="P42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26" style:family="paragraph">
      <style:paragraph-properties fo:line-height="100.00%" fo:text-align="justify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justify"/>
    </style:style>
    <style:style style:name="P42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30" style:family="paragraph">
      <style:paragraph-properties fo:line-height="100.00%" fo:text-align="justify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justify"/>
    </style:style>
    <style:style style:name="P43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34" style:family="paragraph">
      <style:paragraph-properties fo:line-height="100.00%" fo:text-align="justify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justify"/>
    </style:style>
    <style:style style:name="P43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38" style:family="paragraph">
      <style:paragraph-properties fo:line-height="100.00%" fo:text-align="justify"/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justify"/>
    </style:style>
    <style:style style:name="P44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42" style:family="paragraph">
      <style:paragraph-properties fo:line-height="100.00%" fo:text-align="justify"/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justify"/>
    </style:style>
    <style:style style:name="P44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46" style:family="paragraph">
      <style:paragraph-properties fo:line-height="100.00%" fo:text-align="justify"/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justify"/>
    </style:style>
    <style:style style:name="P44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50" style:family="paragraph">
      <style:paragraph-properties fo:line-height="100.00%" fo:text-align="justify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justify"/>
    </style:style>
    <style:style style:name="P45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54" style:family="paragraph">
      <style:paragraph-properties fo:line-height="100.00%" fo:text-align="justify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justify"/>
    </style:style>
    <style:style style:name="P45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58" style:family="paragraph">
      <style:paragraph-properties fo:line-height="100.00%" fo:text-align="justify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justify"/>
    </style:style>
    <style:style style:name="P461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62" style:family="paragraph">
      <style:paragraph-properties fo:line-height="100.00%" fo:text-align="justify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justify"/>
    </style:style>
    <style:style style:name="P465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66" style:family="paragraph">
      <style:paragraph-properties fo:line-height="100.00%" fo:text-align="justify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justify"/>
    </style:style>
    <style:style style:name="P469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70" style:family="paragraph">
      <style:paragraph-properties fo:line-height="100.00%" fo:text-align="justify"/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justify"/>
    </style:style>
    <style:style style:name="P473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74" style:family="paragraph">
      <style:paragraph-properties fo:line-height="100.00%" fo:text-align="justify"/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justify"/>
    </style:style>
    <style:style style:name="P477" style:family="paragraph">
      <style:paragraph-properties fo:line-height="100.00%" fo:text-align="left" fo:margin-left="5.45pt" fo:text-indent="-5.40pt">
        <style:tab-stops>
          <style:tab-stop style:position="27.95pt"/>
          <style:tab-stop style:position="32775.85pt"/>
          <style:tab-stop style:position="448150.60pt" style:type="right"/>
          <style:tab-stop style:position="-5.45pt"/>
          <style:tab-stop style:position="308.60pt"/>
          <style:tab-stop style:position="32775.85pt"/>
        </style:tab-stops>
      </style:paragraph-properties>
    </style:style>
    <style:style style:name="P478" style:family="paragraph">
      <style:paragraph-properties fo:line-height="100.00%" fo:text-align="center"/>
    </style:style>
    <style:style style:name="TableColumn0100" style:family="table-column">
      <style:table-column-properties style:column-width="0.773611in"/>
    </style:style>
    <style:style style:name="TableColumn0101" style:family="table-column">
      <style:table-column-properties style:column-width="0.778472in"/>
    </style:style>
    <style:style style:name="Table01" style:family="table">
      <style:table-properties style:width="1.552083in" fo:margin-left="0.000000in" style:writing-mode="lr" table:align="left" style:may-break-between-rows="true"/>
    </style:style>
    <style:style style:name="TableRow0100" style:family="table-row">
      <style:table-row-properties style:min-row-height="0.219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51389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231944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463889in"/>
    </style:style>
    <style:style style:name="TableColumn0201" style:family="table-column">
      <style:table-column-properties style:column-width="4.361806in"/>
    </style:style>
    <style:style style:name="TableColumn0202" style:family="table-column">
      <style:table-column-properties style:column-width="0.515972in"/>
    </style:style>
    <style:style style:name="TableColumn0203" style:family="table-column">
      <style:table-column-properties style:column-width="0.918056in"/>
    </style:style>
    <style:style style:name="TableColumn0204" style:family="table-column">
      <style:table-column-properties style:column-width="0.865972in"/>
    </style:style>
    <style:style style:name="TableColumn0205" style:family="table-column">
      <style:table-column-properties style:column-width="2.640972in"/>
    </style:style>
    <style:style style:name="Table02" style:family="table">
      <style:table-properties style:width="9.76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149306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368750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49306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149306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149306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 style:min-row-height="0.149306in"/>
    </style:style>
    <style:style style:name="TableCell02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 style:min-row-height="0.149306in"/>
    </style:style>
    <style:style style:name="TableCell02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 style:min-row-height="0.149306in"/>
    </style:style>
    <style:style style:name="TableCell02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 style:min-row-height="0.149306in"/>
    </style:style>
    <style:style style:name="TableCell02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 style:min-row-height="0.149306in"/>
    </style:style>
    <style:style style:name="TableCell02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 style:min-row-height="0.149306in"/>
    </style:style>
    <style:style style:name="TableCell02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 style:min-row-height="0.149306in"/>
    </style:style>
    <style:style style:name="TableCell02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 style:min-row-height="0.149306in"/>
    </style:style>
    <style:style style:name="TableCell02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4" style:family="table-row">
      <style:table-row-properties style:min-row-height="0.149306in"/>
    </style:style>
    <style:style style:name="TableCell02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5" style:family="table-row">
      <style:table-row-properties style:min-row-height="0.149306in"/>
    </style:style>
    <style:style style:name="TableCell02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6" style:family="table-row">
      <style:table-row-properties style:min-row-height="0.149306in"/>
    </style:style>
    <style:style style:name="TableCell02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7" style:family="table-row">
      <style:table-row-properties style:min-row-height="0.149306in"/>
    </style:style>
    <style:style style:name="TableCell02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8" style:family="table-row">
      <style:table-row-properties style:min-row-height="0.149306in"/>
    </style:style>
    <style:style style:name="TableCell02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9" style:family="table-row">
      <style:table-row-properties style:min-row-height="0.149306in"/>
    </style:style>
    <style:style style:name="TableCell02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0" style:family="table-row">
      <style:table-row-properties style:min-row-height="0.149306in"/>
    </style:style>
    <style:style style:name="TableCell02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1" style:family="table-row">
      <style:table-row-properties style:min-row-height="0.149306in"/>
    </style:style>
    <style:style style:name="TableCell02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2" style:family="table-row">
      <style:table-row-properties style:min-row-height="0.149306in"/>
    </style:style>
    <style:style style:name="TableCell02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3" style:family="table-row">
      <style:table-row-properties style:min-row-height="0.149306in"/>
    </style:style>
    <style:style style:name="TableCell022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4" style:family="table-row">
      <style:table-row-properties style:min-row-height="0.149306in"/>
    </style:style>
    <style:style style:name="TableCell022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5" style:family="table-row">
      <style:table-row-properties style:min-row-height="0.149306in"/>
    </style:style>
    <style:style style:name="TableCell022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6" style:family="table-row">
      <style:table-row-properties style:min-row-height="0.149306in"/>
    </style:style>
    <style:style style:name="TableCell022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7" style:family="table-row">
      <style:table-row-properties style:min-row-height="0.149306in"/>
    </style:style>
    <style:style style:name="TableCell022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8" style:family="table-row">
      <style:table-row-properties style:min-row-height="0.149306in"/>
    </style:style>
    <style:style style:name="TableCell02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9" style:family="table-row">
      <style:table-row-properties style:min-row-height="0.149306in"/>
    </style:style>
    <style:style style:name="TableCell02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2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0" style:family="table-row">
      <style:table-row-properties style:min-row-height="0.149306in"/>
    </style:style>
    <style:style style:name="TableCell02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1" style:family="table-row">
      <style:table-row-properties style:min-row-height="0.149306in"/>
    </style:style>
    <style:style style:name="TableCell02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2" style:family="table-row">
      <style:table-row-properties style:min-row-height="0.149306in"/>
    </style:style>
    <style:style style:name="TableCell023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3" style:family="table-row">
      <style:table-row-properties style:min-row-height="0.149306in"/>
    </style:style>
    <style:style style:name="TableCell023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4" style:family="table-row">
      <style:table-row-properties style:min-row-height="0.149306in"/>
    </style:style>
    <style:style style:name="TableCell023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5" style:family="table-row">
      <style:table-row-properties style:min-row-height="0.149306in"/>
    </style:style>
    <style:style style:name="TableCell023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6" style:family="table-row">
      <style:table-row-properties style:min-row-height="0.149306in"/>
    </style:style>
    <style:style style:name="TableCell023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7" style:family="table-row">
      <style:table-row-properties style:min-row-height="0.149306in"/>
    </style:style>
    <style:style style:name="TableCell023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8" style:family="table-row">
      <style:table-row-properties style:min-row-height="0.149306in"/>
    </style:style>
    <style:style style:name="TableCell023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39" style:family="table-row">
      <style:table-row-properties style:min-row-height="0.149306in"/>
    </style:style>
    <style:style style:name="TableCell023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3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0" style:family="table-row">
      <style:table-row-properties style:min-row-height="0.149306in"/>
    </style:style>
    <style:style style:name="TableCell024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1" style:family="table-row">
      <style:table-row-properties style:min-row-height="0.149306in"/>
    </style:style>
    <style:style style:name="TableCell024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2" style:family="table-row">
      <style:table-row-properties style:min-row-height="0.149306in"/>
    </style:style>
    <style:style style:name="TableCell024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3" style:family="table-row">
      <style:table-row-properties style:min-row-height="0.149306in"/>
    </style:style>
    <style:style style:name="TableCell024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4" style:family="table-row">
      <style:table-row-properties style:min-row-height="0.149306in"/>
    </style:style>
    <style:style style:name="TableCell024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5" style:family="table-row">
      <style:table-row-properties style:min-row-height="0.149306in"/>
    </style:style>
    <style:style style:name="TableCell024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6" style:family="table-row">
      <style:table-row-properties style:min-row-height="0.149306in"/>
    </style:style>
    <style:style style:name="TableCell024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7" style:family="table-row">
      <style:table-row-properties style:min-row-height="0.149306in"/>
    </style:style>
    <style:style style:name="TableCell024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8" style:family="table-row">
      <style:table-row-properties style:min-row-height="0.149306in"/>
    </style:style>
    <style:style style:name="TableCell024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4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49" style:family="table-row">
      <style:table-row-properties style:min-row-height="0.149306in"/>
    </style:style>
    <style:style style:name="TableCell024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50" style:family="table-row">
      <style:table-row-properties style:min-row-height="0.149306in"/>
    </style:style>
    <style:style style:name="TableCell025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1" style:family="table-row">
      <style:table-row-properties style:min-row-height="0.149306in"/>
    </style:style>
    <style:style style:name="TableCell025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2" style:family="table-row">
      <style:table-row-properties style:min-row-height="0.149306in"/>
    </style:style>
    <style:style style:name="TableCell025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3" style:family="table-row">
      <style:table-row-properties style:min-row-height="0.149306in"/>
    </style:style>
    <style:style style:name="TableCell025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4" style:family="table-row">
      <style:table-row-properties style:min-row-height="0.149306in"/>
    </style:style>
    <style:style style:name="TableCell025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5" style:family="table-row">
      <style:table-row-properties style:min-row-height="0.149306in"/>
    </style:style>
    <style:style style:name="TableCell025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6" style:family="table-row">
      <style:table-row-properties style:min-row-height="0.149306in"/>
    </style:style>
    <style:style style:name="TableCell025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7" style:family="table-row">
      <style:table-row-properties style:min-row-height="0.149306in"/>
    </style:style>
    <style:style style:name="TableCell025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8" style:family="table-row">
      <style:table-row-properties style:min-row-height="0.149306in"/>
    </style:style>
    <style:style style:name="TableCell025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59" style:family="table-row">
      <style:table-row-properties style:min-row-height="0.149306in"/>
    </style:style>
    <style:style style:name="TableCell025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5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5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0" style:family="table-row">
      <style:table-row-properties style:min-row-height="0.149306in"/>
    </style:style>
    <style:style style:name="TableCell026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1" style:family="table-row">
      <style:table-row-properties style:min-row-height="0.149306in"/>
    </style:style>
    <style:style style:name="TableCell026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2" style:family="table-row">
      <style:table-row-properties style:min-row-height="0.149306in"/>
    </style:style>
    <style:style style:name="TableCell026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3" style:family="table-row">
      <style:table-row-properties style:min-row-height="0.149306in"/>
    </style:style>
    <style:style style:name="TableCell026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4" style:family="table-row">
      <style:table-row-properties style:min-row-height="0.149306in"/>
    </style:style>
    <style:style style:name="TableCell026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5" style:family="table-row">
      <style:table-row-properties style:min-row-height="0.149306in"/>
    </style:style>
    <style:style style:name="TableCell026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6" style:family="table-row">
      <style:table-row-properties style:min-row-height="0.149306in"/>
    </style:style>
    <style:style style:name="TableCell026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7" style:family="table-row">
      <style:table-row-properties style:min-row-height="0.149306in"/>
    </style:style>
    <style:style style:name="TableCell026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8" style:family="table-row">
      <style:table-row-properties style:min-row-height="0.149306in"/>
    </style:style>
    <style:style style:name="TableCell026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69" style:family="table-row">
      <style:table-row-properties style:min-row-height="0.149306in"/>
    </style:style>
    <style:style style:name="TableCell026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6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6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0" style:family="table-row">
      <style:table-row-properties style:min-row-height="0.149306in"/>
    </style:style>
    <style:style style:name="TableCell027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1" style:family="table-row">
      <style:table-row-properties style:min-row-height="0.149306in"/>
    </style:style>
    <style:style style:name="TableCell027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2" style:family="table-row">
      <style:table-row-properties style:min-row-height="0.149306in"/>
    </style:style>
    <style:style style:name="TableCell027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3" style:family="table-row">
      <style:table-row-properties style:min-row-height="0.149306in"/>
    </style:style>
    <style:style style:name="TableCell027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4" style:family="table-row">
      <style:table-row-properties style:min-row-height="0.149306in"/>
    </style:style>
    <style:style style:name="TableCell027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5" style:family="table-row">
      <style:table-row-properties style:min-row-height="0.149306in"/>
    </style:style>
    <style:style style:name="TableCell027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6" style:family="table-row">
      <style:table-row-properties style:min-row-height="0.149306in"/>
    </style:style>
    <style:style style:name="TableCell027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7" style:family="table-row">
      <style:table-row-properties style:min-row-height="0.149306in"/>
    </style:style>
    <style:style style:name="TableCell027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8" style:family="table-row">
      <style:table-row-properties style:min-row-height="0.149306in"/>
    </style:style>
    <style:style style:name="TableCell027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79" style:family="table-row">
      <style:table-row-properties style:min-row-height="0.149306in"/>
    </style:style>
    <style:style style:name="TableCell027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7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7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0" style:family="table-row">
      <style:table-row-properties style:min-row-height="0.149306in"/>
    </style:style>
    <style:style style:name="TableCell028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1" style:family="table-row">
      <style:table-row-properties style:min-row-height="0.149306in"/>
    </style:style>
    <style:style style:name="TableCell028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2" style:family="table-row">
      <style:table-row-properties style:min-row-height="0.149306in"/>
    </style:style>
    <style:style style:name="TableCell028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3" style:family="table-row">
      <style:table-row-properties style:min-row-height="0.149306in"/>
    </style:style>
    <style:style style:name="TableCell028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8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8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8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8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84" style:family="table-row">
      <style:table-row-properties style:min-row-height="0.149306in"/>
    </style:style>
    <style:style style:name="TableCell028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5" style:family="table-row">
      <style:table-row-properties style:min-row-height="0.149306in"/>
    </style:style>
    <style:style style:name="TableCell028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6" style:family="table-row">
      <style:table-row-properties style:min-row-height="0.149306in"/>
    </style:style>
    <style:style style:name="TableCell028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7" style:family="table-row">
      <style:table-row-properties style:min-row-height="0.149306in"/>
    </style:style>
    <style:style style:name="TableCell028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8" style:family="table-row">
      <style:table-row-properties style:min-row-height="0.149306in"/>
    </style:style>
    <style:style style:name="TableCell028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89" style:family="table-row">
      <style:table-row-properties style:min-row-height="0.149306in"/>
    </style:style>
    <style:style style:name="TableCell028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8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8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0" style:family="table-row">
      <style:table-row-properties style:min-row-height="0.149306in"/>
    </style:style>
    <style:style style:name="TableCell029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1" style:family="table-row">
      <style:table-row-properties style:min-row-height="0.149306in"/>
    </style:style>
    <style:style style:name="TableCell029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2" style:family="table-row">
      <style:table-row-properties style:min-row-height="0.149306in"/>
    </style:style>
    <style:style style:name="TableCell029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3" style:family="table-row">
      <style:table-row-properties style:min-row-height="0.149306in"/>
    </style:style>
    <style:style style:name="TableCell029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4" style:family="table-row">
      <style:table-row-properties style:min-row-height="0.149306in"/>
    </style:style>
    <style:style style:name="TableCell029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5" style:family="table-row">
      <style:table-row-properties style:min-row-height="0.149306in"/>
    </style:style>
    <style:style style:name="TableCell029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6" style:family="table-row">
      <style:table-row-properties style:min-row-height="0.149306in"/>
    </style:style>
    <style:style style:name="TableCell029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7" style:family="table-row">
      <style:table-row-properties style:min-row-height="0.149306in"/>
    </style:style>
    <style:style style:name="TableCell029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8" style:family="table-row">
      <style:table-row-properties style:min-row-height="0.149306in"/>
    </style:style>
    <style:style style:name="TableCell029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8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99" style:family="table-row">
      <style:table-row-properties style:min-row-height="0.149306in"/>
    </style:style>
    <style:style style:name="TableCell029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99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9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0" style:family="table-row">
      <style:table-row-properties style:min-row-height="0.149306in"/>
    </style:style>
    <style:style style:name="TableCell0210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1" style:family="table-row">
      <style:table-row-properties style:min-row-height="0.149306in"/>
    </style:style>
    <style:style style:name="TableCell021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1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2" style:family="table-row">
      <style:table-row-properties style:min-row-height="0.149306in"/>
    </style:style>
    <style:style style:name="TableCell021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2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3" style:family="table-row">
      <style:table-row-properties style:min-row-height="0.149306in"/>
    </style:style>
    <style:style style:name="TableCell021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3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4" style:family="table-row">
      <style:table-row-properties style:min-row-height="0.149306in"/>
    </style:style>
    <style:style style:name="TableCell02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4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5" style:family="table-row">
      <style:table-row-properties style:min-row-height="0.149306in"/>
    </style:style>
    <style:style style:name="TableCell02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5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6" style:family="table-row">
      <style:table-row-properties style:min-row-height="0.149306in"/>
    </style:style>
    <style:style style:name="TableCell02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6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7" style:family="table-row">
      <style:table-row-properties style:min-row-height="0.149306in"/>
    </style:style>
    <style:style style:name="TableCell02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704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7"/></text:span><text:span text:style-name="T2">Рабочая программа по<text:s text:c="2"/>литературному чтению для 2 класса составлена на основе авторской программы</text:span><text:span text:style-name="T3"><text:s/></text:span><text:span text:style-name="T4">«</text:span><text:span text:style-name="T5">Литературное чтение</text:span><text:span text:style-name="T6">» (</text:span><text:span text:style-name="T7">сост. Л.Ф.Климанова, В.Г.Горецкий, М.В.Голованова, Л.А.Виноградская, М.В.Бойкина.) УМК<text:s/></text:span><text:span text:style-name="T8">«</text:span><text:span text:style-name="T9">Школа России</text:span><text:span text:style-name="T10">» .</text:span><text:span text:style-name="T11">За учебный год 102 часа.</text:span></text:p>
      <text:p text:style-name="P2"><text:span text:style-name="T12">1.</text:span><text:span text:style-name="T13">Место учебного предмета в учебном<text:s text:c="2"/>плане</text:span></text:p>
      <text:p text:style-name="P3"><text:span text:style-name="T14">На изучение курса<text:s/></text:span><text:span text:style-name="T15">«</text:span><text:span text:style-name="T16">Литературное чтение</text:span><text:span text:style-name="T17">»<text:s/></text:span><text:span text:style-name="T18">во 2<text:s text:c="2"/>классе начальной школы отводится 3 ч в неделю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20">классы</text:span><text:span text:style-name="T21"/></text:p>
          </table:table-cell>
          <table:table-cell table:style-name="TableCell010001">
            <text:p text:style-name="P5"><text:span text:style-name="T22">2<text:s/></text:span><text:span text:style-name="T23">класс</text:span><text:span text:style-name="T24"/></text:p>
          </table:table-cell>
        </table:table-row>
        <table:table-row table:style-name="TableRow0101">
          <table:table-cell table:style-name="TableCell010100">
            <text:p text:style-name="P8"><text:span text:style-name="T25">кол-во часов в год</text:span><text:span text:style-name="T26"/></text:p>
          </table:table-cell>
          <table:table-cell table:style-name="TableCell010101">
            <text:p text:style-name="P8"><text:span text:style-name="T27">102</text:span><text:span text:style-name="T28"/></text:p>
          </table:table-cell>
        </table:table-row>
        <table:table-row table:style-name="TableRow0102">
          <table:table-cell table:style-name="TableCell010200">
            <text:p text:style-name="P11"><text:span text:style-name="T29">итого</text:span><text:span text:style-name="T30"/></text:p>
          </table:table-cell>
          <table:table-cell table:style-name="TableCell010201">
            <text:p text:style-name="P11"><text:span text:style-name="T31">102<text:s/></text:span><text:span text:style-name="T32">часа</text:span><text:span text:style-name="T33"/></text:p>
          </table:table-cell>
        </table:table-row>
      </table:table>
      <text:p text:style-name="P13"><text:span text:style-name="T34">Материально-технического обеспечения образовательного процесса</text:span></text:p>
      <text:p text:style-name="P14"><text:span text:style-name="T35">Учебники:</text:span></text:p>
      <text:p text:style-name="P15"><text:span text:style-name="T36">Литературное чтение. Учебник. 2 класс. В 2 ч. Ч. 1/(сост. Л. Ф. Климанова, В. Г. Горецкий, М. В. Голованова, Л. А. Виноградская)</text:span></text:p>
      <text:p text:style-name="P15"><text:span text:style-name="T36">Литературное чтение. Учебник. 2 класс. В 2 ч. Ч. 2/(сост. Л. Ф. Климанова, В. Г. Горецкий, М. В. Голованова, Л. А. Виноградская)</text:span></text:p>
      <text:p text:style-name="P16"><text:span text:style-name="T37">Рабочие тетради</text:span></text:p>
      <text:p text:style-name="P17"><text:span text:style-name="T38">Климанова Л. Ф. Чтение. Рабочая тетрадь. 2 класс.</text:span></text:p>
      <text:p text:style-name="P18"><text:span text:style-name="T39">Методические пособия</text:span></text:p>
      <text:p text:style-name="P19"><text:span text:style-name="T40">Климанова Л. Ф., Горецкий В. Г. Уроки литературного чтения. Поурочные разработки. 2 класс.</text:span></text:p>
      <text:p text:style-name="P20"><text:span text:style-name="T41">Планируемые предметные результаты</text:span></text:p>
      <text:p text:style-name="P21"><text:span text:style-name="T42">Личностными результатами</text:span><text:span text:style-name="T43"> </text:span><text:span text:style-name="T44">изучения предмета<text:s/></text:span><text:span text:style-name="T45">«</text:span><text:span text:style-name="T46">Литературное чтение</text:span><text:span text:style-name="T47">»<text:s/></text:span><text:span text:style-name="T48">являются следующие умения:</text:span></text:p>
      <text:p text:style-name="P21"><text:span text:style-name="T49"></text:span><text:span text:style-name="T50"> </text:span><text:span text:style-name="T51">оценивать поступки людей, жизненные ситуации с точки зрения общепринятых норм и ценностей;</text:span></text:p>
      <text:p text:style-name="P22"><text:span text:style-name="T52"></text:span><text:span text:style-name="T53"> </text:span><text:span text:style-name="T54">оценивать конкретные поступки как хорошие или плохие;</text:span></text:p>
      <text:p text:style-name="P22"><text:span text:style-name="T55"></text:span><text:span text:style-name="T56"> </text:span><text:span text:style-name="T57">эмоционально<text:s/></text:span><text:span text:style-name="T58">«</text:span><text:span text:style-name="T59">проживать</text:span><text:span text:style-name="T60">»<text:s/></text:span><text:span text:style-name="T61">текст, выражать свои эмоции;</text:span></text:p>
      <text:p text:style-name="P22"><text:span text:style-name="T62"></text:span><text:span text:style-name="T63"> </text:span><text:span text:style-name="T64">понимать эмоции других людей, сочувствовать, сопереживать;</text:span></text:p>
      <text:p text:style-name="P22"><text:span text:style-name="T65"></text:span><text:span text:style-name="T66"> </text:span><text:span text:style-name="T67">высказывать своё отношение к героям прочитанных произведений, к их поступкам.</text:span></text:p>
      <text:p text:style-name="P23"><text:span text:style-name="T68">Метапредметные результаты:</text:span></text:p>
      <text:p text:style-name="P23"><text:span text:style-name="T69"> </text:span><text:span text:style-name="T70">Ценить и принимать следующие базовые ценности:<text:s/></text:span><text:span text:style-name="T71"> «</text:span><text:span text:style-name="T72">добро</text:span><text:span text:style-name="T73">», «</text:span><text:span text:style-name="T74">терпение</text:span><text:span text:style-name="T75">», «</text:span><text:span text:style-name="T76">родина</text:span><text:span text:style-name="T77">», «</text:span><text:span text:style-name="T78">природа</text:span><text:span text:style-name="T79">», «</text:span><text:span text:style-name="T80">семья</text:span><text:span text:style-name="T81">», «</text:span><text:span text:style-name="T82">мир</text:span><text:span text:style-name="T83">», «</text:span><text:span text:style-name="T84">настоящий друг</text:span><text:span text:style-name="T85">».</text:span></text:p>
      <text:p text:style-name="P24"><text:span text:style-name="T86">2.<text:s/></text:span><text:span text:style-name="T87">Уважение к своему народу, к своей родине.<text:s/></text:span><text:span text:style-name="T88"> </text:span></text:p>
      <text:p text:style-name="P24"><text:span text:style-name="T88">3.<text:s/></text:span><text:span text:style-name="T89">Освоение личностного смысла учения, желания учиться.</text:span><text:span text:style-name="T90"> </text:span></text:p>
      <text:list text:style-name="L25">
        <text:list-item>
          <text:p text:style-name="P25"><text:span text:style-name="T91">Оценка жизненных ситуаций<text:s/></text:span><text:span text:style-name="T92"> </text:span><text:span text:style-name="T93">и поступков героев художественных текстов с точки зрения общечеловеческих норм.</text:span></text:p>
        </text:list-item>
      </text:list>
      <text:p text:style-name="P26"><text:span text:style-name="T94">Предметные результаты:</text:span></text:p>
      <text:p text:style-name="P26"><text:span text:style-name="T95"></text:span><text:span text:style-name="T96"> </text:span><text:span text:style-name="T97">воспринимать на слух тексты в исполнении учителя, обучающихся;</text:span></text:p>
      <text:p text:style-name="P27"><text:span text:style-name="T98"></text:span><text:span text:style-name="T99"> </text:span><text:span text:style-name="T100">осознанно, правильно, выразительно читать целыми словами;</text:span></text:p>
      <text:p text:style-name="P27"><text:span text:style-name="T101"></text:span><text:span text:style-name="T102"> </text:span><text:span text:style-name="T103">понимать смысл заглавия произведения; выбирать наиболее подходящее заглавие из данных; самостоятельно озаглавливать текст;</text:span></text:p>
      <text:p text:style-name="P27"><text:span text:style-name="T104"></text:span><text:span text:style-name="T105"> </text:span><text:span text:style-name="T106">делить текст на части, озаглавливать части;</text:span></text:p>
      <text:p text:style-name="P27"><text:span text:style-name="T107"></text:span><text:span text:style-name="T108"> </text:span><text:span text:style-name="T109">выбирать наиболее точную формулировку главной мысли из ряда данных;</text:span></text:p>
      <text:p text:style-name="P27"><text:span text:style-name="T110"></text:span><text:span text:style-name="T111"> </text:span><text:span text:style-name="T112">подробно и выборочно пересказывать текст;</text:span></text:p>
      <text:p text:style-name="P27"><text:span text:style-name="T113"></text:span><text:span text:style-name="T114"> </text:span><text:span text:style-name="T115">составлять устный рассказ о герое прочитанного произведения по плану;</text:span></text:p>
      <text:p text:style-name="P27"><text:span text:style-name="T116"></text:span><text:span text:style-name="T117"> </text:span><text:span text:style-name="T118">размышлять о характере и поступках героя;</text:span></text:p>
      <text:p text:style-name="P27"><text:span text:style-name="T119"></text:span><text:span text:style-name="T120"> </text:span><text:span text:style-name="T121">относить произведение к одному из жанров: сказка, пословица, загадка, песенка, скороговорка; различать народную и литературную (авторскую) сказку;</text:span></text:p>
      <text:p text:style-name="P28"><text:span text:style-name="T121">находить в сказке зачин, концовку, троекратный повтор и другие сказочные приметы;</text:span></text:p>
      <text:p text:style-name="P29"><text:span text:style-name="T122"></text:span><text:span text:style-name="T123"> </text:span><text:span text:style-name="T124">относить сказочных героев к одной из групп (положительные, отрицательные, герои-помощники, нейтральные персонажи);</text:span></text:p>
      <text:p text:style-name="P29"><text:span text:style-name="T125"></text:span><text:span text:style-name="T126"> </text:span><text:span text:style-name="T127">соотносить автора, название и героев прочитанных произведений.</text:span></text:p>
      <text:p text:style-name="P30"><text:span text:style-name="T128"/></text:p>
      <text:p text:style-name="P30"><text:span text:style-name="T128"/></text:p>
      <text:p text:style-name="P31"><text:span text:style-name="T129">2<text:s/></text:span><text:span text:style-name="T130">класс (102ч)</text:span></text:p>
      <text:p text:style-name="P32"><text:span text:style-name="T131">Самое великое чудо на свете (1 ч)</text:span></text:p>
      <text:p text:style-name="P33"><text:span text:style-name="T132">Проект<text:s/></text:span><text:span text:style-name="T133">«</text:span><text:span text:style-name="T134">О чем может рассказать школьная библиотека</text:span><text:span text:style-name="T135">»</text:span></text:p>
      <text:p text:style-name="P33"><text:span text:style-name="T136">Высказывания о книгах К. Ушинского, М. Горького, Л. Толстого</text:span></text:p>
      <text:p text:style-name="P33"><text:span text:style-name="T136">Напутствие читателю Р. Сефа</text:span></text:p>
      <text:p text:style-name="P33"><text:span text:style-name="T137">Устное народное творчество (12 ч)</text:span></text:p>
      <text:p text:style-name="P33"><text:span text:style-name="T138">Русские народные песни. Потешки и прибаутки. Считалки и небылицы. Загадки.</text:span></text:p>
      <text:p text:style-name="P33"><text:span text:style-name="T138">Русские народные сказки<text:s/></text:span><text:span text:style-name="T139">«</text:span><text:span text:style-name="T140">Петушок и бобовое зернышко</text:span><text:span text:style-name="T141">», «</text:span><text:span text:style-name="T142">У страха глаза велики</text:span><text:span text:style-name="T143">», «</text:span><text:span text:style-name="T144">Лиса и тетерев</text:span><text:span text:style-name="T145">», «</text:span><text:span text:style-name="T146">Лиса и журавль</text:span><text:span text:style-name="T147">», «</text:span><text:span text:style-name="T148">Каша из топора</text:span><text:span text:style-name="T149">», «</text:span><text:span text:style-name="T150">Гуси - лебеди</text:span><text:span text:style-name="T151">».</text:span></text:p>
      <text:p text:style-name="P33"><text:span text:style-name="T152">Люблю природу русскую. Осень (8 ч)</text:span></text:p>
      <text:p text:style-name="P33"><text:span text:style-name="T153">Осенние загадки.</text:span></text:p>
      <text:p text:style-name="P33"><text:span text:style-name="T153">Лирические стихотворения Ф. Тютчева, К. Бальмонта, А. Плещеева, А. Фета, А. Толстого, С. Есенина</text:span></text:p>
      <text:p text:style-name="P33"><text:span text:style-name="T154">Русские писатели (10 ч)</text:span></text:p>
      <text:p text:style-name="P33"><text:span text:style-name="T155">А. С. Пушкин<text:s/></text:span><text:span text:style-name="T156">«</text:span><text:span text:style-name="T157">Сказка о рыбаке и рыбке</text:span><text:span text:style-name="T158">»,<text:s/></text:span><text:span text:style-name="T159">вступление к поэме<text:s/></text:span><text:span text:style-name="T160">«</text:span><text:span text:style-name="T161">Руслан и Людмила</text:span><text:span text:style-name="T162">».</text:span></text:p>
      <text:p text:style-name="P33"><text:span text:style-name="T163">И. А. Крылов. Басни.</text:span></text:p>
      <text:p text:style-name="P33"><text:span text:style-name="T163">Л. Н. Толстой. Басни и рассказы.</text:span></text:p>
      <text:p text:style-name="P33"><text:span text:style-name="T164">О братьях наших меньших (11 ч)</text:span></text:p>
      <text:p text:style-name="P33"><text:span text:style-name="T165">Веселые стихи о животных А. Шибаева, Б. Заходера, И. Пивоваровой, В. Берестова.</text:span></text:p>
      <text:p text:style-name="P33"><text:span text:style-name="T165">Рассказы о животных М. Пришвина, Е. Чарушина, Б. Житкова, В. Бианки.</text:span></text:p>
      <text:p text:style-name="P33"><text:span text:style-name="T165">Научно-популярный текст Н. Сладкова.</text:span></text:p>
      <text:p text:style-name="P33"><text:span text:style-name="T166">Из детских журналов (8 ч)</text:span></text:p>
      <text:p text:style-name="P33"><text:span text:style-name="T167">Игра в стихах Д. Хармс, Ю. Владимиров, А. Введенский</text:span></text:p>
      <text:p text:style-name="P33"><text:span text:style-name="T167">Проект<text:s/></text:span><text:span text:style-name="T168">«</text:span><text:span text:style-name="T169">Мой любимый детский журнал</text:span><text:span text:style-name="T170">»</text:span></text:p>
      <text:p text:style-name="P33"><text:span text:style-name="T171">Люблю природу русскую. Зима (8 ч)</text:span></text:p>
      <text:p text:style-name="P33"><text:span text:style-name="T172">Зимние загадки.</text:span></text:p>
      <text:p text:style-name="P33"><text:span text:style-name="T172">Лирические стихотворения И. Бунина, К. Бальмонта, Я. Акима, Ф. Тютчева, С. Есенина, С. Дрожжина.</text:span></text:p>
      <text:p text:style-name="P33"><text:span text:style-name="T172">Русская народная сказка<text:s/></text:span><text:span text:style-name="T173">«</text:span><text:span text:style-name="T174">Два Мороза</text:span><text:span text:style-name="T175">»</text:span></text:p>
      <text:p text:style-name="P33"><text:span text:style-name="T176">Новогодняя быль С. Михалкова</text:span></text:p>
      <text:p text:style-name="P33"><text:span text:style-name="T176">Веселые стихи о зиме А. Барто, А. Прокофьева</text:span></text:p>
      <text:p text:style-name="P33"><text:span text:style-name="T177">Писатели детям (14 ч)</text:span></text:p>
      <text:p text:style-name="P33"><text:span text:style-name="T178">К. Чуковский. Сказки.<text:s/></text:span><text:span text:style-name="T179">«</text:span><text:span text:style-name="T180">Путаница</text:span><text:span text:style-name="T181">», «</text:span><text:span text:style-name="T182">Радость</text:span><text:span text:style-name="T183">», «</text:span><text:span text:style-name="T184">Федорино горе</text:span><text:span text:style-name="T185">».</text:span></text:p>
      <text:p text:style-name="P33"><text:span text:style-name="T186">С. Я. Маршак<text:s/></text:span><text:span text:style-name="T187">«</text:span><text:span text:style-name="T188">Кот и лодыри</text:span><text:span text:style-name="T189">»</text:span></text:p>
      <text:p text:style-name="P33"><text:span text:style-name="T190">С. В. Михалков<text:s/></text:span><text:span text:style-name="T191">«</text:span><text:span text:style-name="T192">Мой секрет</text:span><text:span text:style-name="T193">», «</text:span><text:span text:style-name="T194">Сила воли</text:span><text:span text:style-name="T195">»</text:span></text:p>
      <text:p text:style-name="P33"><text:span text:style-name="T196">А. Л. Барто. Стихи.</text:span></text:p>
      <text:p text:style-name="P33"><text:span text:style-name="T196">Н. Н. Носов. Юмористические рассказы для детей</text:span></text:p>
      <text:p text:style-name="P33"><text:span text:style-name="T197">Я и мои друзья (9 ч)</text:span></text:p>
      <text:p text:style-name="P33"><text:span text:style-name="T198">Стихи о дружбе и друзьях В. Берестова, Э. Мошковской, В. Лунина.Рассказы Н. Булгакова, Ю. Ермолаева, В. Осеевой.</text:span></text:p>
      <text:p text:style-name="P33"><text:span text:style-name="T199">Люблю природу русскую. Весна (8 ч)</text:span></text:p>
      <text:p text:style-name="P33"><text:span text:style-name="T200">Весенние загадки.</text:span></text:p>
      <text:p text:style-name="P33"><text:span text:style-name="T200">Лирические стихотворения Ф. Тютчева, А. Плещеева, А. Блока, И. Бунина, С. Маршака, Е. Благининой, Э. Мошковской.</text:span></text:p>
      <text:p text:style-name="P33"><text:span text:style-name="T201">И в шутку и в серьез (7 ч)</text:span></text:p>
      <text:p text:style-name="P33"><text:span text:style-name="T202">Веселые стихи Б. Заходера, Э. Успенского, В. Берестова, И. Токмаковой.</text:span></text:p>
      <text:p text:style-name="P33"><text:span text:style-name="T202">Веселые рассказы для детей Э. Успенского, Г. Остера, В. Драгунского.</text:span></text:p>
      <text:p text:style-name="P33"><text:span text:style-name="T203">Литература зарубежных стран (6 ч)</text:span></text:p>
      <text:p text:style-name="P33"><text:span text:style-name="T204">Американские, английские, французские, немецкие народные песенки в переводе С. Маршака, В. Викторова, Л. Яхнина.</text:span></text:p>
      <text:p text:style-name="P33"><text:span text:style-name="T204">Ш. Перро<text:s/></text:span><text:span text:style-name="T205">«</text:span><text:span text:style-name="T206">Кот<text:s/></text:span><text:span text:style-name="T207"> </text:span><text:span text:style-name="T208">в сапогах</text:span><text:span text:style-name="T209">», «</text:span><text:span text:style-name="T210">Красная Шапочка</text:span><text:span text:style-name="T211">».<text:s/></text:span><text:span text:style-name="T212">Г. Х. Андерсен<text:s/></text:span><text:span text:style-name="T213">«</text:span><text:span text:style-name="T214">Принцесса на горошине</text:span><text:span text:style-name="T215">»,<text:s/></text:span><text:span text:style-name="T216">Энди Хогарт<text:s text:c="2"/></text:span><text:span text:style-name="T217">«</text:span><text:span text:style-name="T218">Мафин и паук</text:span><text:span text:style-name="T219">»,<text:s/></text:span><text:span text:style-name="T220">Проект<text:s/></text:span><text:span text:style-name="T221">«</text:span><text:span text:style-name="T222">Мо Мой любимый писатель-сказочник</text:span><text:span text:style-name="T223">».</text:span></text:p>
      <text:p text:style-name="P34"><text:span text:style-name="T224"/></text:p>
      <text:p text:style-name="P35"><text:span text:style-name="T224"/></text:p>
      <text:p text:style-name="P36"><text:span text:style-name="T225">Календарно-тематическое планирование по<text:s/></text:span><text:span text:style-name="T226">литературному чтению<text:s/></text:span><text:span text:style-name="T227"><text:s/>2 кл</text:span></text:p>
      <text:p text:style-name="P37"><text:span text:style-name="T228">Литературное чтение. Учебник. 2 класс. В 2 ч. Ч.1, 2 / (сост. Л.Ф.Климанова, В.Г.Горецкий, М.В.Голованова, Л.А.Виноградская, М.В.Бойкина.) УМК<text:s/></text:span><text:span text:style-name="T229">«</text:span><text:span text:style-name="T230">Школа России</text:span><text:span text:style-name="T231">»</text:span></text:p>
      <text:p text:style-name="P38"><text:span text:style-name="T232"/></text:p>
      <text:p text:style-name="P39"><text:span text:style-name="T23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rows-spanned="2">
            <text:p text:style-name="P41"><text:span text:style-name="T233">№</text:span><text:span text:style-name="T234"/></text:p>
            <text:p text:style-name="P41"><text:span text:style-name="T235">п/п</text:span><text:span text:style-name="T236"/></text:p>
          </table:table-cell>
          <table:table-cell table:style-name="TableCell020001" table:number-rows-spanned="2">
            <text:p text:style-name="P42"><text:span text:style-name="T237">Тема</text:span><text:span text:style-name="T238"/></text:p>
          </table:table-cell>
          <table:table-cell table:style-name="TableCell020002" table:number-rows-spanned="2">
            <text:p text:style-name="P43"><text:span text:style-name="T239">кол-во часов</text:span><text:span text:style-name="T240"/></text:p>
          </table:table-cell>
          <table:table-cell table:style-name="TableCell020003" table:number-columns-spanned="2">
            <text:p text:style-name="P44"><text:span text:style-name="T241">Дата проведения</text:span><text:span text:style-name="T242"/></text:p>
          </table:table-cell>
          <table:covered-table-cell/>
          <table:table-cell table:style-name="TableCell020005" table:number-rows-spanned="2">
            <text:p text:style-name="P44"><text:span text:style-name="T243">Примечание</text:span><text:span text:style-name="T244"/></text:p>
          </table:table-cell>
        </table:table-row>
        <table:table-row table:style-name="TableRow0201">
          <table:covered-table-cell>
            <text:p text:style-name="P47"><text:span text:style-name="T244"><text:s/></text:span></text:p>
          </table:covered-table-cell>
          <table:covered-table-cell>
            <text:p text:style-name="P47"><text:span text:style-name="T244"><text:s/></text:span></text:p>
          </table:covered-table-cell>
          <table:covered-table-cell>
            <text:p text:style-name="P47"><text:span text:style-name="T244"><text:s/></text:span></text:p>
          </table:covered-table-cell>
          <table:table-cell table:style-name="TableCell020103">
            <text:p text:style-name="P48"><text:span text:style-name="T245">план</text:span><text:span text:style-name="T246"/></text:p>
          </table:table-cell>
          <table:table-cell table:style-name="TableCell020104">
            <text:p text:style-name="P48"><text:span text:style-name="T247">факт</text:span><text:span text:style-name="T248"/></text:p>
          </table:table-cell>
          <table:covered-table-cell>
            <text:p text:style-name="P49"><text:span text:style-name="T248"><text:s/></text:span></text:p>
          </table:covered-table-cell>
        </table:table-row>
        <table:table-row table:style-name="TableRow0202">
          <table:table-cell table:style-name="TableCell020200" table:number-columns-spanned="6">
            <text:p text:style-name="P52"><text:span text:style-name="T249">1<text:s/></text:span><text:span text:style-name="T250">четверть</text:span><text:span text:style-name="T2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55"><text:span text:style-name="T252">1</text:span><text:span text:style-name="T253"/></text:p>
          </table:table-cell>
          <table:table-cell table:style-name="TableCell020301">
            <text:p text:style-name="P56"><text:span text:style-name="T254">Самое великое чудо на свете. Читателю. Р .Сеф.</text:span><text:span text:style-name="T255"/></text:p>
          </table:table-cell>
          <table:table-cell table:style-name="TableCell020302">
            <text:p text:style-name="P57"><text:span text:style-name="T256">1</text:span><text:span text:style-name="T257">час</text:span></text:p>
            <text:p text:style-name="P57"><text:span text:style-name="T258"/></text:p>
          </table:table-cell>
          <table:table-cell table:style-name="TableCell020303">
            <text:p text:style-name="P57"><text:span text:style-name="T259">01.09</text:span><text:span text:style-name="T260"/></text:p>
          </table:table-cell>
          <table:table-cell table:style-name="TableCell020304">
            <text:p text:style-name="P57"><text:span text:style-name="T260"/></text:p>
          </table:table-cell>
          <table:table-cell table:style-name="TableCell020305">
            <text:p text:style-name="P57"><text:span text:style-name="T260"/></text:p>
          </table:table-cell>
        </table:table-row>
        <table:table-row table:style-name="TableRow0204">
          <table:table-cell table:style-name="TableCell020400">
            <text:p text:style-name="P59"><text:span text:style-name="T261">2</text:span><text:span text:style-name="T262"/></text:p>
          </table:table-cell>
          <table:table-cell table:style-name="TableCell020401">
            <text:p text:style-name="P60"><text:span text:style-name="T263">УНТ песни,потешки и прибаутки</text:span><text:span text:style-name="T264"/></text:p>
          </table:table-cell>
          <table:table-cell table:style-name="TableCell020402">
            <text:p text:style-name="P61"><text:span text:style-name="T265">1<text:s/></text:span><text:span text:style-name="T266">час</text:span><text:span text:style-name="T267"/></text:p>
          </table:table-cell>
          <table:table-cell table:style-name="TableCell020403">
            <text:p text:style-name="P61"><text:span text:style-name="T268">04.09</text:span><text:span text:style-name="T269"/></text:p>
          </table:table-cell>
          <table:table-cell table:style-name="TableCell020404">
            <text:p text:style-name="P61"><text:span text:style-name="T269"/></text:p>
          </table:table-cell>
          <table:table-cell table:style-name="TableCell020405">
            <text:p text:style-name="P61"><text:span text:style-name="T269"/></text:p>
          </table:table-cell>
        </table:table-row>
        <table:table-row table:style-name="TableRow0205">
          <table:table-cell table:style-name="TableCell020500">
            <text:p text:style-name="P63"><text:span text:style-name="T270">3</text:span><text:span text:style-name="T271"/></text:p>
          </table:table-cell>
          <table:table-cell table:style-name="TableCell020501">
            <text:p text:style-name="P64"><text:span text:style-name="T272">Считалки и небылицы. Загадки. Пословицы и поговорки.</text:span><text:span text:style-name="T273"/></text:p>
          </table:table-cell>
          <table:table-cell table:style-name="TableCell020502">
            <text:p text:style-name="P65"><text:span text:style-name="T274">1<text:s/></text:span><text:span text:style-name="T275">час</text:span><text:span text:style-name="T276"/></text:p>
          </table:table-cell>
          <table:table-cell table:style-name="TableCell020503">
            <text:p text:style-name="P65"><text:span text:style-name="T277">7.09</text:span><text:span text:style-name="T278"/></text:p>
          </table:table-cell>
          <table:table-cell table:style-name="TableCell020504">
            <text:p text:style-name="P65"><text:span text:style-name="T278"/></text:p>
          </table:table-cell>
          <table:table-cell table:style-name="TableCell020505">
            <text:p text:style-name="P65"><text:span text:style-name="T278"/></text:p>
          </table:table-cell>
        </table:table-row>
        <table:table-row table:style-name="TableRow0206">
          <table:table-cell table:style-name="TableCell020600">
            <text:p text:style-name="P68"><text:span text:style-name="T279">4</text:span><text:span text:style-name="T280"/></text:p>
          </table:table-cell>
          <table:table-cell table:style-name="TableCell020601">
            <text:p text:style-name="P69"><text:span text:style-name="T281">Сказки.<text:s/></text:span><text:span text:style-name="T282">«</text:span><text:span text:style-name="T283">Сказка по лесу идет...</text:span><text:span text:style-name="T284">»<text:s/></text:span><text:span text:style-name="T285">Ю.Мориц</text:span><text:span text:style-name="T286"/></text:p>
          </table:table-cell>
          <table:table-cell table:style-name="TableCell020602">
            <text:p text:style-name="P70"><text:span text:style-name="T287">1</text:span><text:span text:style-name="T288">час</text:span><text:span text:style-name="T289"/></text:p>
          </table:table-cell>
          <table:table-cell table:style-name="TableCell020603">
            <text:p text:style-name="P70"><text:span text:style-name="T290">08.09</text:span><text:span text:style-name="T291"/></text:p>
          </table:table-cell>
          <table:table-cell table:style-name="TableCell020604">
            <text:p text:style-name="P70"><text:span text:style-name="T291"/></text:p>
          </table:table-cell>
          <table:table-cell table:style-name="TableCell020605">
            <text:p text:style-name="P70"><text:span text:style-name="T291"/></text:p>
          </table:table-cell>
        </table:table-row>
        <table:table-row table:style-name="TableRow0207">
          <table:table-cell table:style-name="TableCell020700">
            <text:p text:style-name="P72"><text:span text:style-name="T292">5</text:span><text:span text:style-name="T293"/></text:p>
          </table:table-cell>
          <table:table-cell table:style-name="TableCell020701">
            <text:p text:style-name="P73"><text:span text:style-name="T294">Петушок и бобовое зернышко</text:span><text:span text:style-name="T295"/></text:p>
          </table:table-cell>
          <table:table-cell table:style-name="TableCell020702">
            <text:p text:style-name="P74"><text:span text:style-name="T296">1</text:span><text:span text:style-name="T297">час</text:span><text:span text:style-name="T298"/></text:p>
          </table:table-cell>
          <table:table-cell table:style-name="TableCell020703">
            <text:p text:style-name="P74"><text:span text:style-name="T299">11.09</text:span><text:span text:style-name="T300"/></text:p>
          </table:table-cell>
          <table:table-cell table:style-name="TableCell020704">
            <text:p text:style-name="P74"><text:span text:style-name="T300"/></text:p>
          </table:table-cell>
          <table:table-cell table:style-name="TableCell020705">
            <text:p text:style-name="P74"><text:span text:style-name="T300"/></text:p>
          </table:table-cell>
        </table:table-row>
        <table:table-row table:style-name="TableRow0208">
          <table:table-cell table:style-name="TableCell020800">
            <text:p text:style-name="P76"><text:span text:style-name="T301">6</text:span><text:span text:style-name="T302"/></text:p>
          </table:table-cell>
          <table:table-cell table:style-name="TableCell020801">
            <text:p text:style-name="P77"><text:span text:style-name="T303">У страха глаза велики</text:span><text:span text:style-name="T304"/></text:p>
          </table:table-cell>
          <table:table-cell table:style-name="TableCell020802">
            <text:p text:style-name="P78"><text:span text:style-name="T305">1</text:span><text:span text:style-name="T306">час</text:span><text:span text:style-name="T307"/></text:p>
          </table:table-cell>
          <table:table-cell table:style-name="TableCell020803">
            <text:p text:style-name="P78"><text:span text:style-name="T308">14.09</text:span><text:span text:style-name="T309"/></text:p>
          </table:table-cell>
          <table:table-cell table:style-name="TableCell020804">
            <text:p text:style-name="P78"><text:span text:style-name="T309"/></text:p>
          </table:table-cell>
          <table:table-cell table:style-name="TableCell020805">
            <text:p text:style-name="P78"><text:span text:style-name="T309"/></text:p>
          </table:table-cell>
        </table:table-row>
        <table:table-row table:style-name="TableRow0209">
          <table:table-cell table:style-name="TableCell020900">
            <text:p text:style-name="P80"><text:span text:style-name="T310">7</text:span><text:span text:style-name="T311"/></text:p>
          </table:table-cell>
          <table:table-cell table:style-name="TableCell020901">
            <text:p text:style-name="P81"><text:span text:style-name="T312">Лиса и тетерев</text:span><text:span text:style-name="T313"/></text:p>
          </table:table-cell>
          <table:table-cell table:style-name="TableCell020902">
            <text:p text:style-name="P82"><text:span text:style-name="T314">1</text:span><text:span text:style-name="T315">час</text:span><text:span text:style-name="T316"/></text:p>
          </table:table-cell>
          <table:table-cell table:style-name="TableCell020903">
            <text:p text:style-name="P82"><text:span text:style-name="T317">15.09</text:span><text:span text:style-name="T318"/></text:p>
          </table:table-cell>
          <table:table-cell table:style-name="TableCell020904">
            <text:p text:style-name="P82"><text:span text:style-name="T318"/></text:p>
          </table:table-cell>
          <table:table-cell table:style-name="TableCell020905">
            <text:p text:style-name="P82"><text:span text:style-name="T318"/></text:p>
          </table:table-cell>
        </table:table-row>
        <table:table-row table:style-name="TableRow0210">
          <table:table-cell table:style-name="TableCell021000">
            <text:p text:style-name="P84"><text:span text:style-name="T319">8</text:span><text:span text:style-name="T320"/></text:p>
          </table:table-cell>
          <table:table-cell table:style-name="TableCell021001">
            <text:p text:style-name="P85"><text:span text:style-name="T321">Лиса и журавль</text:span><text:span text:style-name="T322"/></text:p>
          </table:table-cell>
          <table:table-cell table:style-name="TableCell021002">
            <text:p text:style-name="P86"><text:span text:style-name="T323">1</text:span><text:span text:style-name="T324">час</text:span><text:span text:style-name="T325"/></text:p>
          </table:table-cell>
          <table:table-cell table:style-name="TableCell021003">
            <text:p text:style-name="P86"><text:span text:style-name="T326">18.09</text:span><text:span text:style-name="T327"/></text:p>
          </table:table-cell>
          <table:table-cell table:style-name="TableCell021004">
            <text:p text:style-name="P86"><text:span text:style-name="T327"/></text:p>
          </table:table-cell>
          <table:table-cell table:style-name="TableCell021005">
            <text:p text:style-name="P86"><text:span text:style-name="T327"/></text:p>
          </table:table-cell>
        </table:table-row>
        <table:table-row table:style-name="TableRow0211">
          <table:table-cell table:style-name="TableCell021100">
            <text:p text:style-name="P88"><text:span text:style-name="T328">9</text:span><text:span text:style-name="T329"/></text:p>
          </table:table-cell>
          <table:table-cell table:style-name="TableCell021101">
            <text:p text:style-name="P89"><text:span text:style-name="T330">Каша из топора</text:span><text:span text:style-name="T331"/></text:p>
          </table:table-cell>
          <table:table-cell table:style-name="TableCell021102">
            <text:p text:style-name="P90"><text:span text:style-name="T332">1</text:span><text:span text:style-name="T333">час</text:span><text:span text:style-name="T334"/></text:p>
          </table:table-cell>
          <table:table-cell table:style-name="TableCell021103">
            <text:p text:style-name="P90"><text:span text:style-name="T335">21.09</text:span><text:span text:style-name="T336"/></text:p>
          </table:table-cell>
          <table:table-cell table:style-name="TableCell021104">
            <text:p text:style-name="P90"><text:span text:style-name="T336"/></text:p>
          </table:table-cell>
          <table:table-cell table:style-name="TableCell021105">
            <text:p text:style-name="P90"><text:span text:style-name="T336"/></text:p>
          </table:table-cell>
        </table:table-row>
        <table:table-row table:style-name="TableRow0212">
          <table:table-cell table:style-name="TableCell021200">
            <text:p text:style-name="P92"><text:span text:style-name="T337">10</text:span><text:span text:style-name="T338"/></text:p>
          </table:table-cell>
          <table:table-cell table:style-name="TableCell021201">
            <text:p text:style-name="P93"><text:span text:style-name="T339">Гуси- лебеди</text:span><text:span text:style-name="T340"/></text:p>
          </table:table-cell>
          <table:table-cell table:style-name="TableCell021202">
            <text:p text:style-name="P94"><text:span text:style-name="T341">1</text:span><text:span text:style-name="T342">час</text:span><text:span text:style-name="T343"/></text:p>
          </table:table-cell>
          <table:table-cell table:style-name="TableCell021203">
            <text:p text:style-name="P94"><text:span text:style-name="T344">22.09</text:span><text:span text:style-name="T345"/></text:p>
          </table:table-cell>
          <table:table-cell table:style-name="TableCell021204">
            <text:p text:style-name="P94"><text:span text:style-name="T345"/></text:p>
          </table:table-cell>
          <table:table-cell table:style-name="TableCell021205">
            <text:p text:style-name="P94"><text:span text:style-name="T345"/></text:p>
          </table:table-cell>
        </table:table-row>
        <table:table-row table:style-name="TableRow0213">
          <table:table-cell table:style-name="TableCell021300">
            <text:p text:style-name="P96"><text:span text:style-name="T346">11</text:span><text:span text:style-name="T347"/></text:p>
          </table:table-cell>
          <table:table-cell table:style-name="TableCell021301">
            <text:p text:style-name="P97"><text:span text:style-name="T348">Разноцветные страницы</text:span><text:span text:style-name="T349"/></text:p>
          </table:table-cell>
          <table:table-cell table:style-name="TableCell021302">
            <text:p text:style-name="P98"><text:span text:style-name="T350">1</text:span><text:span text:style-name="T351">час</text:span><text:span text:style-name="T352"/></text:p>
          </table:table-cell>
          <table:table-cell table:style-name="TableCell021303">
            <text:p text:style-name="P98"><text:span text:style-name="T353">25.09</text:span><text:span text:style-name="T354"/></text:p>
          </table:table-cell>
          <table:table-cell table:style-name="TableCell021304">
            <text:p text:style-name="P98"><text:span text:style-name="T354"/></text:p>
          </table:table-cell>
          <table:table-cell table:style-name="TableCell021305">
            <text:p text:style-name="P98"><text:span text:style-name="T354"/></text:p>
          </table:table-cell>
        </table:table-row>
        <table:table-row table:style-name="TableRow0214">
          <table:table-cell table:style-name="TableCell021400" table:number-rows-spanned="2">
            <text:p text:style-name="P101"><text:span text:style-name="T355">12</text:span></text:p>
            <text:p text:style-name="P101"><text:span text:style-name="T355">13</text:span><text:span text:style-name="T356"/></text:p>
          </table:table-cell>
          <table:table-cell table:style-name="TableCell021401" table:number-rows-spanned="2">
            <text:p text:style-name="P102"><text:span text:style-name="T357">Проверим себя</text:span></text:p>
            <text:p text:style-name="P102"><text:span text:style-name="T357">Оценим свои достижения</text:span><text:span text:style-name="T358"/></text:p>
          </table:table-cell>
          <table:table-cell table:style-name="TableCell021402" table:number-rows-spanned="2">
            <text:p text:style-name="P103"><text:span text:style-name="T359">2<text:s/></text:span><text:span text:style-name="T360">часа</text:span><text:span text:style-name="T361"/></text:p>
          </table:table-cell>
          <table:table-cell table:style-name="TableCell021403">
            <text:p text:style-name="P103"><text:span text:style-name="T362">28.09</text:span><text:span text:style-name="T363"/></text:p>
          </table:table-cell>
          <table:table-cell table:style-name="TableCell021404">
            <text:p text:style-name="P103"><text:span text:style-name="T363"/></text:p>
          </table:table-cell>
          <table:table-cell table:style-name="TableCell021405">
            <text:p text:style-name="P103"><text:span text:style-name="T363"/></text:p>
          </table:table-cell>
        </table:table-row>
        <table:table-row table:style-name="TableRow0215">
          <table:covered-table-cell>
            <text:p text:style-name="P106"><text:span text:style-name="T363"><text:s/></text:span></text:p>
          </table:covered-table-cell>
          <table:covered-table-cell>
            <text:p text:style-name="P106"><text:span text:style-name="T363"><text:s/></text:span></text:p>
          </table:covered-table-cell>
          <table:covered-table-cell>
            <text:p text:style-name="P106"><text:span text:style-name="T363"><text:s/></text:span></text:p>
          </table:covered-table-cell>
          <table:table-cell table:style-name="TableCell021503">
            <text:p text:style-name="P107"><text:span text:style-name="T364">29.09</text:span><text:span text:style-name="T365"/></text:p>
          </table:table-cell>
          <table:table-cell table:style-name="TableCell021504">
            <text:p text:style-name="P107"><text:span text:style-name="T365"/></text:p>
          </table:table-cell>
          <table:table-cell table:style-name="TableCell021505">
            <text:p text:style-name="P107"><text:span text:style-name="T365"/></text:p>
          </table:table-cell>
        </table:table-row>
        <table:table-row table:style-name="TableRow0216">
          <table:table-cell table:style-name="TableCell021600">
            <text:p text:style-name="P110"><text:span text:style-name="T366">14</text:span><text:span text:style-name="T367"/></text:p>
          </table:table-cell>
          <table:table-cell table:style-name="TableCell021601">
            <text:p text:style-name="P111"><text:span text:style-name="T368">Люблю природу русскую. Осень.<text:s/></text:span><text:span text:style-name="T369">«</text:span><text:span text:style-name="T370">Есть в осени первоначальной...</text:span><text:span text:style-name="T371">»<text:s/></text:span><text:span text:style-name="T372">Ф.И.Тютчев</text:span><text:span text:style-name="T373"/></text:p>
          </table:table-cell>
          <table:table-cell table:style-name="TableCell021602">
            <text:p text:style-name="P112"><text:span text:style-name="T374">1</text:span><text:span text:style-name="T375">час</text:span><text:span text:style-name="T376"/></text:p>
          </table:table-cell>
          <table:table-cell table:style-name="TableCell021603">
            <text:p text:style-name="P112"><text:span text:style-name="T377">02.10</text:span><text:span text:style-name="T378"/></text:p>
          </table:table-cell>
          <table:table-cell table:style-name="TableCell021604">
            <text:p text:style-name="P112"><text:span text:style-name="T378"/></text:p>
          </table:table-cell>
          <table:table-cell table:style-name="TableCell021605">
            <text:p text:style-name="P112"><text:span text:style-name="T378"/></text:p>
          </table:table-cell>
        </table:table-row>
        <table:table-row table:style-name="TableRow0217">
          <table:table-cell table:style-name="TableCell021700">
            <text:p text:style-name="P114"><text:span text:style-name="T379">15</text:span><text:span text:style-name="T380"/></text:p>
          </table:table-cell>
          <table:table-cell table:style-name="TableCell021701">
            <text:p text:style-name="P115"><text:span text:style-name="T381">«</text:span><text:span text:style-name="T382">Поспевает брусника...</text:span><text:span text:style-name="T383">»<text:s/></text:span><text:span text:style-name="T384">К. Бальмонт.<text:s/></text:span><text:span text:style-name="T385">«</text:span><text:span text:style-name="T386">Осень наступила...</text:span><text:span text:style-name="T387">»<text:s/></text:span><text:span text:style-name="T388">А.Плещеев.</text:span><text:span text:style-name="T389"/></text:p>
          </table:table-cell>
          <table:table-cell table:style-name="TableCell021702">
            <text:p text:style-name="P116"><text:span text:style-name="T390">1</text:span><text:span text:style-name="T391">час</text:span><text:span text:style-name="T392"/></text:p>
          </table:table-cell>
          <table:table-cell table:style-name="TableCell021703">
            <text:p text:style-name="P116"><text:span text:style-name="T393">05.10</text:span><text:span text:style-name="T394"/></text:p>
          </table:table-cell>
          <table:table-cell table:style-name="TableCell021704">
            <text:p text:style-name="P116"><text:span text:style-name="T394"/></text:p>
          </table:table-cell>
          <table:table-cell table:style-name="TableCell021705">
            <text:p text:style-name="P116"><text:span text:style-name="T394"/></text:p>
          </table:table-cell>
        </table:table-row>
        <table:table-row table:style-name="TableRow0218">
          <table:table-cell table:style-name="TableCell021800">
            <text:p text:style-name="P118"><text:span text:style-name="T395">16</text:span><text:span text:style-name="T396"/></text:p>
          </table:table-cell>
          <table:table-cell table:style-name="TableCell021801">
            <text:p text:style-name="P119"><text:span text:style-name="T397">«</text:span><text:span text:style-name="T398">Ласточки пропали...</text:span><text:span text:style-name="T399">»<text:s/></text:span><text:span text:style-name="T400">А.Фет.<text:s/></text:span><text:span text:style-name="T401">«</text:span><text:span text:style-name="T402">Осень.Обсыпается весь наш бедный сад...</text:span><text:span text:style-name="T403">»<text:s/></text:span><text:span text:style-name="T404">А.Толстой.</text:span><text:span text:style-name="T405"/></text:p>
          </table:table-cell>
          <table:table-cell table:style-name="TableCell021802">
            <text:p text:style-name="P120"><text:span text:style-name="T406">1</text:span><text:span text:style-name="T407">час</text:span><text:span text:style-name="T408"/></text:p>
          </table:table-cell>
          <table:table-cell table:style-name="TableCell021803">
            <text:p text:style-name="P120"><text:span text:style-name="T409">06.10</text:span><text:span text:style-name="T410"/></text:p>
          </table:table-cell>
          <table:table-cell table:style-name="TableCell021804">
            <text:p text:style-name="P120"><text:span text:style-name="T410"/></text:p>
          </table:table-cell>
          <table:table-cell table:style-name="TableCell021805">
            <text:p text:style-name="P120"><text:span text:style-name="T410"/></text:p>
          </table:table-cell>
        </table:table-row>
        <table:table-row table:style-name="TableRow0219">
          <table:table-cell table:style-name="TableCell021900">
            <text:p text:style-name="P122"><text:span text:style-name="T411">17</text:span><text:span text:style-name="T412"/></text:p>
          </table:table-cell>
          <table:table-cell table:style-name="TableCell021901">
            <text:p text:style-name="P123"><text:span text:style-name="T413">«</text:span><text:span text:style-name="T414">Закружилась листва золотая...</text:span><text:span text:style-name="T415">»<text:s/></text:span><text:span text:style-name="T416">С.Есенин.<text:s/></text:span><text:span text:style-name="T417">«</text:span><text:span text:style-name="T418">Сухие листью...</text:span><text:span text:style-name="T419">»<text:s/></text:span><text:span text:style-name="T420">В.Брюсов.</text:span><text:span text:style-name="T421"/></text:p>
          </table:table-cell>
          <table:table-cell table:style-name="TableCell021902">
            <text:p text:style-name="P124"><text:span text:style-name="T422">1</text:span><text:span text:style-name="T423">час</text:span><text:span text:style-name="T424"/></text:p>
          </table:table-cell>
          <table:table-cell table:style-name="TableCell021903">
            <text:p text:style-name="P124"><text:span text:style-name="T425">09.09</text:span><text:span text:style-name="T426"/></text:p>
          </table:table-cell>
          <table:table-cell table:style-name="TableCell021904">
            <text:p text:style-name="P124"><text:span text:style-name="T426"/></text:p>
          </table:table-cell>
          <table:table-cell table:style-name="TableCell021905">
            <text:p text:style-name="P124"><text:span text:style-name="T426"/></text:p>
          </table:table-cell>
        </table:table-row>
        <table:table-row table:style-name="TableRow0220">
          <table:table-cell table:style-name="TableCell022000">
            <text:p text:style-name="P126"><text:span text:style-name="T427">18</text:span><text:span text:style-name="T428"/></text:p>
          </table:table-cell>
          <table:table-cell table:style-name="TableCell022001">
            <text:p text:style-name="P127"><text:span text:style-name="T429">«</text:span><text:span text:style-name="T430">Опустел скворечник...</text:span><text:span text:style-name="T431">»<text:s/></text:span><text:span text:style-name="T432">И.Токмакова. Хитрые грибы. В Берестов.</text:span></text:p>
            <text:p text:style-name="P127"><text:span text:style-name="T432">Грибы(Из энциклопедии).</text:span><text:span text:style-name="T433"/></text:p>
          </table:table-cell>
          <table:table-cell table:style-name="TableCell022002">
            <text:p text:style-name="P128"><text:span text:style-name="T434">1</text:span><text:span text:style-name="T435">час</text:span><text:span text:style-name="T436"/></text:p>
          </table:table-cell>
          <table:table-cell table:style-name="TableCell022003">
            <text:p text:style-name="P128"><text:span text:style-name="T437">12.10</text:span><text:span text:style-name="T438"/></text:p>
          </table:table-cell>
          <table:table-cell table:style-name="TableCell022004">
            <text:p text:style-name="P128"><text:span text:style-name="T438"/></text:p>
          </table:table-cell>
          <table:table-cell table:style-name="TableCell022005">
            <text:p text:style-name="P128"><text:span text:style-name="T438"/></text:p>
          </table:table-cell>
        </table:table-row>
        <table:table-row table:style-name="TableRow0221">
          <table:table-cell table:style-name="TableCell022100">
            <text:p text:style-name="P130"><text:span text:style-name="T439">19</text:span><text:span text:style-name="T440"/></text:p>
          </table:table-cell>
          <table:table-cell table:style-name="TableCell022101">
            <text:p text:style-name="P131"><text:span text:style-name="T441">Осеннее утро. М.Пришвин.</text:span><text:span text:style-name="T442"/></text:p>
          </table:table-cell>
          <table:table-cell table:style-name="TableCell022102">
            <text:p text:style-name="P132"><text:span text:style-name="T443">1</text:span><text:span text:style-name="T444">час</text:span><text:span text:style-name="T445"/></text:p>
          </table:table-cell>
          <table:table-cell table:style-name="TableCell022103">
            <text:p text:style-name="P132"><text:span text:style-name="T446">13.10</text:span><text:span text:style-name="T447"/></text:p>
          </table:table-cell>
          <table:table-cell table:style-name="TableCell022104">
            <text:p text:style-name="P132"><text:span text:style-name="T447"/></text:p>
          </table:table-cell>
          <table:table-cell table:style-name="TableCell022105">
            <text:p text:style-name="P132"><text:span text:style-name="T447"/></text:p>
          </table:table-cell>
        </table:table-row>
        <table:table-row table:style-name="TableRow0222">
          <table:table-cell table:style-name="TableCell022200">
            <text:p text:style-name="P134"><text:span text:style-name="T448">20</text:span><text:span text:style-name="T449"/></text:p>
          </table:table-cell>
          <table:table-cell table:style-name="TableCell022201">
            <text:p text:style-name="P135"><text:span text:style-name="T450">Разноцветные страницы.Проверим себя.</text:span><text:span text:style-name="T451"/></text:p>
          </table:table-cell>
          <table:table-cell table:style-name="TableCell022202">
            <text:p text:style-name="P136"><text:span text:style-name="T452">1</text:span><text:span text:style-name="T453">час</text:span><text:span text:style-name="T454"/></text:p>
          </table:table-cell>
          <table:table-cell table:style-name="TableCell022203">
            <text:p text:style-name="P136"><text:span text:style-name="T455">16.10</text:span><text:span text:style-name="T456"/></text:p>
          </table:table-cell>
          <table:table-cell table:style-name="TableCell022204">
            <text:p text:style-name="P136"><text:span text:style-name="T456"/></text:p>
          </table:table-cell>
          <table:table-cell table:style-name="TableCell022205">
            <text:p text:style-name="P136"><text:span text:style-name="T456"/></text:p>
          </table:table-cell>
        </table:table-row>
        <table:table-row table:style-name="TableRow0223">
          <table:table-cell table:style-name="TableCell022300">
            <text:p text:style-name="P138"><text:span text:style-name="T457">21</text:span><text:span text:style-name="T458"/></text:p>
          </table:table-cell>
          <table:table-cell table:style-name="TableCell022301">
            <text:p text:style-name="P139"><text:span text:style-name="T459">Русские писатели. А.С.Пушкин<text:s/></text:span><text:span text:style-name="T460">«</text:span><text:span text:style-name="T461">У лукоморья дуб зеленый...</text:span><text:span text:style-name="T462">».</text:span><text:span text:style-name="T463"/></text:p>
          </table:table-cell>
          <table:table-cell table:style-name="TableCell022302">
            <text:p text:style-name="P140"><text:span text:style-name="T464">1</text:span><text:span text:style-name="T465">час</text:span><text:span text:style-name="T466"/></text:p>
          </table:table-cell>
          <table:table-cell table:style-name="TableCell022303">
            <text:p text:style-name="P140"><text:span text:style-name="T467">19.10</text:span><text:span text:style-name="T468"/></text:p>
          </table:table-cell>
          <table:table-cell table:style-name="TableCell022304">
            <text:p text:style-name="P140"><text:span text:style-name="T468"/></text:p>
          </table:table-cell>
          <table:table-cell table:style-name="TableCell022305">
            <text:p text:style-name="P140"><text:span text:style-name="T468"/></text:p>
          </table:table-cell>
        </table:table-row>
        <table:table-row table:style-name="TableRow0224">
          <table:table-cell table:style-name="TableCell022400">
            <text:p text:style-name="P142"><text:span text:style-name="T469">22</text:span><text:span text:style-name="T470"/></text:p>
          </table:table-cell>
          <table:table-cell table:style-name="TableCell022401">
            <text:p text:style-name="P143"><text:span text:style-name="T471">«</text:span><text:span text:style-name="T472">Вот север тучи нагоняя...</text:span><text:span text:style-name="T473">»</text:span><text:span text:style-name="T474"/></text:p>
          </table:table-cell>
          <table:table-cell table:style-name="TableCell022402">
            <text:p text:style-name="P144"><text:span text:style-name="T475">1</text:span><text:span text:style-name="T476">час</text:span><text:span text:style-name="T477"/></text:p>
          </table:table-cell>
          <table:table-cell table:style-name="TableCell022403">
            <text:p text:style-name="P144"><text:span text:style-name="T478">20.10</text:span><text:span text:style-name="T479"/></text:p>
          </table:table-cell>
          <table:table-cell table:style-name="TableCell022404">
            <text:p text:style-name="P144"><text:span text:style-name="T479"/></text:p>
          </table:table-cell>
          <table:table-cell table:style-name="TableCell022405">
            <text:p text:style-name="P144"><text:span text:style-name="T479"/></text:p>
          </table:table-cell>
        </table:table-row>
        <table:table-row table:style-name="TableRow0225">
          <table:table-cell table:style-name="TableCell022500">
            <text:p text:style-name="P146"><text:span text:style-name="T480">23</text:span><text:span text:style-name="T481"/></text:p>
          </table:table-cell>
          <table:table-cell table:style-name="TableCell022501">
            <text:p text:style-name="P147"><text:span text:style-name="T482">«</text:span><text:span text:style-name="T483">Зима!.. Крестьянин, торжествуя...</text:span><text:span text:style-name="T484">».<text:s/></text:span><text:span text:style-name="T485">Сказка о рыбаке и рыбке.</text:span><text:span text:style-name="T486"/></text:p>
          </table:table-cell>
          <table:table-cell table:style-name="TableCell022502">
            <text:p text:style-name="P148"><text:span text:style-name="T487">1</text:span><text:span text:style-name="T488">час</text:span><text:span text:style-name="T489"/></text:p>
          </table:table-cell>
          <table:table-cell table:style-name="TableCell022503">
            <text:p text:style-name="P148"><text:span text:style-name="T490">23.10</text:span><text:span text:style-name="T491"/></text:p>
          </table:table-cell>
          <table:table-cell table:style-name="TableCell022504">
            <text:p text:style-name="P148"><text:span text:style-name="T491"/></text:p>
          </table:table-cell>
          <table:table-cell table:style-name="TableCell022505">
            <text:p text:style-name="P148"><text:span text:style-name="T491"/></text:p>
          </table:table-cell>
        </table:table-row>
        <table:table-row table:style-name="TableRow0226">
          <table:table-cell table:style-name="TableCell022600">
            <text:p text:style-name="P150"><text:span text:style-name="T492">24</text:span><text:span text:style-name="T493"/></text:p>
          </table:table-cell>
          <table:table-cell table:style-name="TableCell022601">
            <text:p text:style-name="P151"><text:span text:style-name="T494">А.С. Пушкин "Сказка о рыбаке и рыбке"</text:span><text:span text:style-name="T495"/></text:p>
          </table:table-cell>
          <table:table-cell table:style-name="TableCell022602">
            <text:p text:style-name="P152"><text:span text:style-name="T496">1</text:span><text:span text:style-name="T497">час</text:span><text:span text:style-name="T498"/></text:p>
          </table:table-cell>
          <table:table-cell table:style-name="TableCell022603">
            <text:p text:style-name="P152"><text:span text:style-name="T499">26.10</text:span><text:span text:style-name="T500"/></text:p>
          </table:table-cell>
          <table:table-cell table:style-name="TableCell022604">
            <text:p text:style-name="P152"><text:span text:style-name="T500"/></text:p>
          </table:table-cell>
          <table:table-cell table:style-name="TableCell022605">
            <text:p text:style-name="P152"><text:span text:style-name="T500"/></text:p>
          </table:table-cell>
        </table:table-row>
        <table:table-row table:style-name="TableRow0227">
          <table:table-cell table:style-name="TableCell022700" table:number-columns-spanned="6">
            <text:p text:style-name="P155"><text:span text:style-name="T5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28">
          <table:table-cell table:style-name="TableCell022800">
            <text:p text:style-name="P158"><text:span text:style-name="T501">25</text:span><text:span text:style-name="T502"/></text:p>
          </table:table-cell>
          <table:table-cell table:style-name="TableCell022801">
            <text:p text:style-name="P159"><text:span text:style-name="T503">И.А.Крылов. Лебедь , Рак и Щука. Стрекоза и Муравей.</text:span><text:span text:style-name="T504"/></text:p>
          </table:table-cell>
          <table:table-cell table:style-name="TableCell022802">
            <text:p text:style-name="P160"><text:span text:style-name="T505">1</text:span><text:span text:style-name="T506">час</text:span><text:span text:style-name="T507"/></text:p>
          </table:table-cell>
          <table:table-cell table:style-name="TableCell022803">
            <text:p text:style-name="P160"><text:span text:style-name="T508">27.10</text:span><text:span text:style-name="T509"/></text:p>
          </table:table-cell>
          <table:table-cell table:style-name="TableCell022804">
            <text:p text:style-name="P160"><text:span text:style-name="T509"/></text:p>
          </table:table-cell>
          <table:table-cell table:style-name="TableCell022805">
            <text:p text:style-name="P160"><text:span text:style-name="T509"/></text:p>
          </table:table-cell>
        </table:table-row>
        <table:table-row table:style-name="TableRow0229">
          <table:table-cell table:style-name="TableCell022900">
            <text:p text:style-name="P162"><text:span text:style-name="T510">26</text:span><text:span text:style-name="T511"/></text:p>
          </table:table-cell>
          <table:table-cell table:style-name="TableCell022901">
            <text:p text:style-name="P163"><text:span text:style-name="T512">А.Н.Толстой. Старый дед и внучек.</text:span><text:span text:style-name="T513"/></text:p>
          </table:table-cell>
          <table:table-cell table:style-name="TableCell022902">
            <text:p text:style-name="P164"><text:span text:style-name="T514">1</text:span><text:span text:style-name="T515">час</text:span><text:span text:style-name="T516"/></text:p>
          </table:table-cell>
          <table:table-cell table:style-name="TableCell022903">
            <text:p text:style-name="P164"><text:span text:style-name="T517">30.10</text:span><text:span text:style-name="T518"/></text:p>
          </table:table-cell>
          <table:table-cell table:style-name="TableCell022904">
            <text:p text:style-name="P164"><text:span text:style-name="T518"/></text:p>
          </table:table-cell>
          <table:table-cell table:style-name="TableCell022905">
            <text:p text:style-name="P164"><text:span text:style-name="T518"/></text:p>
          </table:table-cell>
        </table:table-row>
        <table:table-row table:style-name="TableRow0230">
          <table:table-cell table:style-name="TableCell023000">
            <text:p text:style-name="P166"><text:span text:style-name="T519">27</text:span><text:span text:style-name="T520"/></text:p>
          </table:table-cell>
          <table:table-cell table:style-name="TableCell023001">
            <text:p text:style-name="P167"><text:span text:style-name="T521">Филипок.</text:span><text:span text:style-name="T522"/></text:p>
          </table:table-cell>
          <table:table-cell table:style-name="TableCell023002">
            <text:p text:style-name="P168"><text:span text:style-name="T523">1</text:span><text:span text:style-name="T524">час</text:span><text:span text:style-name="T525"/></text:p>
          </table:table-cell>
          <table:table-cell table:style-name="TableCell023003">
            <text:p text:style-name="P168"><text:span text:style-name="T526">09.11</text:span><text:span text:style-name="T527"/></text:p>
          </table:table-cell>
          <table:table-cell table:style-name="TableCell023004">
            <text:p text:style-name="P168"><text:span text:style-name="T527"/></text:p>
          </table:table-cell>
          <table:table-cell table:style-name="TableCell023005">
            <text:p text:style-name="P168"><text:span text:style-name="T527"/></text:p>
          </table:table-cell>
        </table:table-row>
        <table:table-row table:style-name="TableRow0231">
          <table:table-cell table:style-name="TableCell023100">
            <text:p text:style-name="P170"><text:span text:style-name="T528">28</text:span><text:span text:style-name="T529"/></text:p>
          </table:table-cell>
          <table:table-cell table:style-name="TableCell023101">
            <text:p text:style-name="P171"><text:span text:style-name="T530">Правда всего дороже.</text:span><text:span text:style-name="T531"/></text:p>
          </table:table-cell>
          <table:table-cell table:style-name="TableCell023102">
            <text:p text:style-name="P172"><text:span text:style-name="T532">1</text:span><text:span text:style-name="T533">час</text:span><text:span text:style-name="T534"/></text:p>
          </table:table-cell>
          <table:table-cell table:style-name="TableCell023103">
            <text:p text:style-name="P172"><text:span text:style-name="T535">10.11</text:span><text:span text:style-name="T536"/></text:p>
          </table:table-cell>
          <table:table-cell table:style-name="TableCell023104">
            <text:p text:style-name="P172"><text:span text:style-name="T536"/></text:p>
          </table:table-cell>
          <table:table-cell table:style-name="TableCell023105">
            <text:p text:style-name="P172"><text:span text:style-name="T536"/></text:p>
          </table:table-cell>
        </table:table-row>
        <table:table-row table:style-name="TableRow0232">
          <table:table-cell table:style-name="TableCell023200">
            <text:p text:style-name="P174"><text:span text:style-name="T537">29</text:span><text:span text:style-name="T538"/></text:p>
          </table:table-cell>
          <table:table-cell table:style-name="TableCell023201">
            <text:p text:style-name="P175"><text:span text:style-name="T539">Котенок.</text:span><text:span text:style-name="T540"/></text:p>
          </table:table-cell>
          <table:table-cell table:style-name="TableCell023202">
            <text:p text:style-name="P176"><text:span text:style-name="T541">1</text:span><text:span text:style-name="T542">час</text:span><text:span text:style-name="T543"/></text:p>
          </table:table-cell>
          <table:table-cell table:style-name="TableCell023203">
            <text:p text:style-name="P176"><text:span text:style-name="T544">13.11</text:span><text:span text:style-name="T545"/></text:p>
          </table:table-cell>
          <table:table-cell table:style-name="TableCell023204">
            <text:p text:style-name="P176"><text:span text:style-name="T545"/></text:p>
          </table:table-cell>
          <table:table-cell table:style-name="TableCell023205">
            <text:p text:style-name="P176"><text:span text:style-name="T545"/></text:p>
          </table:table-cell>
        </table:table-row>
        <table:table-row table:style-name="TableRow0233">
          <table:table-cell table:style-name="TableCell023300">
            <text:p text:style-name="P178"><text:span text:style-name="T546">30</text:span><text:span text:style-name="T547"/></text:p>
          </table:table-cell>
          <table:table-cell table:style-name="TableCell023301">
            <text:p text:style-name="P179"><text:span text:style-name="T548">Разноцветные страницы.</text:span><text:span text:style-name="T549"/></text:p>
          </table:table-cell>
          <table:table-cell table:style-name="TableCell023302">
            <text:p text:style-name="P180"><text:span text:style-name="T550">1</text:span><text:span text:style-name="T551">час</text:span><text:span text:style-name="T552"/></text:p>
          </table:table-cell>
          <table:table-cell table:style-name="TableCell023303">
            <text:p text:style-name="P180"><text:span text:style-name="T553">16.11</text:span><text:span text:style-name="T554"/></text:p>
          </table:table-cell>
          <table:table-cell table:style-name="TableCell023304">
            <text:p text:style-name="P180"><text:span text:style-name="T554"/></text:p>
          </table:table-cell>
          <table:table-cell table:style-name="TableCell023305">
            <text:p text:style-name="P180"><text:span text:style-name="T554"/></text:p>
          </table:table-cell>
        </table:table-row>
        <table:table-row table:style-name="TableRow0234">
          <table:table-cell table:style-name="TableCell023400">
            <text:p text:style-name="P182"><text:span text:style-name="T555">31</text:span><text:span text:style-name="T556"/></text:p>
          </table:table-cell>
          <table:table-cell table:style-name="TableCell023401">
            <text:p text:style-name="P183"><text:span text:style-name="T557">Проверим себя.</text:span><text:span text:style-name="T558"/></text:p>
          </table:table-cell>
          <table:table-cell table:style-name="TableCell023402">
            <text:p text:style-name="P184"><text:span text:style-name="T559">1</text:span><text:span text:style-name="T560">час</text:span><text:span text:style-name="T561"/></text:p>
          </table:table-cell>
          <table:table-cell table:style-name="TableCell023403">
            <text:p text:style-name="P184"><text:span text:style-name="T562">17.11</text:span><text:span text:style-name="T563"/></text:p>
          </table:table-cell>
          <table:table-cell table:style-name="TableCell023404">
            <text:p text:style-name="P184"><text:span text:style-name="T563"/></text:p>
          </table:table-cell>
          <table:table-cell table:style-name="TableCell023405">
            <text:p text:style-name="P184"><text:span text:style-name="T563"/></text:p>
          </table:table-cell>
        </table:table-row>
        <table:table-row table:style-name="TableRow0235">
          <table:table-cell table:style-name="TableCell023500">
            <text:p text:style-name="P186"><text:span text:style-name="T564">32</text:span><text:span text:style-name="T565"/></text:p>
          </table:table-cell>
          <table:table-cell table:style-name="TableCell023501">
            <text:p text:style-name="P187"><text:span text:style-name="T566">О братьях наших меньших. Они и мы. Н.Сладков.</text:span><text:span text:style-name="T567"/></text:p>
          </table:table-cell>
          <table:table-cell table:style-name="TableCell023502">
            <text:p text:style-name="P188"><text:span text:style-name="T568">1</text:span><text:span text:style-name="T569">час</text:span><text:span text:style-name="T570"/></text:p>
          </table:table-cell>
          <table:table-cell table:style-name="TableCell023503">
            <text:p text:style-name="P188"><text:span text:style-name="T571">20.11</text:span><text:span text:style-name="T572"/></text:p>
          </table:table-cell>
          <table:table-cell table:style-name="TableCell023504">
            <text:p text:style-name="P188"><text:span text:style-name="T572"/></text:p>
          </table:table-cell>
          <table:table-cell table:style-name="TableCell023505">
            <text:p text:style-name="P188"><text:span text:style-name="T572"/></text:p>
          </table:table-cell>
        </table:table-row>
        <table:table-row table:style-name="TableRow0236">
          <table:table-cell table:style-name="TableCell023600">
            <text:p text:style-name="P190"><text:span text:style-name="T573">33</text:span><text:span text:style-name="T574"/></text:p>
          </table:table-cell>
          <table:table-cell table:style-name="TableCell023601">
            <text:p text:style-name="P191"><text:span text:style-name="T575">Кто кем становится? А.Шибаев.</text:span><text:span text:style-name="T576"/></text:p>
          </table:table-cell>
          <table:table-cell table:style-name="TableCell023602">
            <text:p text:style-name="P192"><text:span text:style-name="T577">1</text:span><text:span text:style-name="T578">час</text:span><text:span text:style-name="T579"/></text:p>
          </table:table-cell>
          <table:table-cell table:style-name="TableCell023603">
            <text:p text:style-name="P192"><text:span text:style-name="T580">23.11</text:span><text:span text:style-name="T581"/></text:p>
          </table:table-cell>
          <table:table-cell table:style-name="TableCell023604">
            <text:p text:style-name="P192"><text:span text:style-name="T581"/></text:p>
          </table:table-cell>
          <table:table-cell table:style-name="TableCell023605">
            <text:p text:style-name="P192"><text:span text:style-name="T581"/></text:p>
          </table:table-cell>
        </table:table-row>
        <table:table-row table:style-name="TableRow0237">
          <table:table-cell table:style-name="TableCell023700">
            <text:p text:style-name="P194"><text:span text:style-name="T582">34</text:span><text:span text:style-name="T583"/></text:p>
          </table:table-cell>
          <table:table-cell table:style-name="TableCell023701">
            <text:p text:style-name="P195"><text:span text:style-name="T584">«</text:span><text:span text:style-name="T585">Плачет киска в коридоре...</text:span><text:span text:style-name="T586">»<text:s/></text:span><text:span text:style-name="T587">Б.Заходер.<text:s/></text:span><text:span text:style-name="T588">«</text:span><text:span text:style-name="T589">Жила- была собака...</text:span><text:span text:style-name="T590">»<text:s/></text:span><text:span text:style-name="T591">И.Пивоваров.</text:span><text:span text:style-name="T592"/></text:p>
          </table:table-cell>
          <table:table-cell table:style-name="TableCell023702">
            <text:p text:style-name="P196"><text:span text:style-name="T593">1</text:span><text:span text:style-name="T594">час</text:span><text:span text:style-name="T595"/></text:p>
          </table:table-cell>
          <table:table-cell table:style-name="TableCell023703">
            <text:p text:style-name="P196"><text:span text:style-name="T596">24.11</text:span><text:span text:style-name="T597"/></text:p>
          </table:table-cell>
          <table:table-cell table:style-name="TableCell023704">
            <text:p text:style-name="P196"><text:span text:style-name="T597"/></text:p>
          </table:table-cell>
          <table:table-cell table:style-name="TableCell023705">
            <text:p text:style-name="P196"><text:span text:style-name="T597"/></text:p>
          </table:table-cell>
        </table:table-row>
        <table:table-row table:style-name="TableRow0238">
          <table:table-cell table:style-name="TableCell023800">
            <text:p text:style-name="P198"><text:span text:style-name="T598">35</text:span><text:span text:style-name="T599"/></text:p>
          </table:table-cell>
          <table:table-cell table:style-name="TableCell023801">
            <text:p text:style-name="P199"><text:span text:style-name="T600">Кошкин щенок. В.Берестов.</text:span><text:span text:style-name="T601"/></text:p>
          </table:table-cell>
          <table:table-cell table:style-name="TableCell023802">
            <text:p text:style-name="P200"><text:span text:style-name="T602">1</text:span><text:span text:style-name="T603">час</text:span><text:span text:style-name="T604"/></text:p>
          </table:table-cell>
          <table:table-cell table:style-name="TableCell023803">
            <text:p text:style-name="P200"><text:span text:style-name="T605">27.11</text:span><text:span text:style-name="T606"/></text:p>
          </table:table-cell>
          <table:table-cell table:style-name="TableCell023804">
            <text:p text:style-name="P200"><text:span text:style-name="T606"/></text:p>
          </table:table-cell>
          <table:table-cell table:style-name="TableCell023805">
            <text:p text:style-name="P200"><text:span text:style-name="T606"/></text:p>
          </table:table-cell>
        </table:table-row>
        <table:table-row table:style-name="TableRow0239">
          <table:table-cell table:style-name="TableCell023900">
            <text:p text:style-name="P202"><text:span text:style-name="T607">36</text:span><text:span text:style-name="T608"/></text:p>
          </table:table-cell>
          <table:table-cell table:style-name="TableCell023901">
            <text:p text:style-name="P203"><text:span text:style-name="T609">Ребята и утята. М.Пришвин.</text:span><text:span text:style-name="T610"/></text:p>
          </table:table-cell>
          <table:table-cell table:style-name="TableCell023902">
            <text:p text:style-name="P204"><text:span text:style-name="T611">1</text:span><text:span text:style-name="T612">час</text:span><text:span text:style-name="T613"/></text:p>
          </table:table-cell>
          <table:table-cell table:style-name="TableCell023903">
            <text:p text:style-name="P204"><text:span text:style-name="T614">30.11</text:span><text:span text:style-name="T615"/></text:p>
          </table:table-cell>
          <table:table-cell table:style-name="TableCell023904">
            <text:p text:style-name="P204"><text:span text:style-name="T615"/></text:p>
          </table:table-cell>
          <table:table-cell table:style-name="TableCell023905">
            <text:p text:style-name="P204"><text:span text:style-name="T615"/></text:p>
          </table:table-cell>
        </table:table-row>
        <table:table-row table:style-name="TableRow0240">
          <table:table-cell table:style-name="TableCell024000">
            <text:p text:style-name="P206"><text:span text:style-name="T616">37</text:span><text:span text:style-name="T617"/></text:p>
          </table:table-cell>
          <table:table-cell table:style-name="TableCell024001">
            <text:p text:style-name="P207"><text:span text:style-name="T618">Страшный рассказ. Е.Чарушин.</text:span><text:span text:style-name="T619"/></text:p>
          </table:table-cell>
          <table:table-cell table:style-name="TableCell024002">
            <text:p text:style-name="P208"><text:span text:style-name="T620">1</text:span><text:span text:style-name="T621">час</text:span><text:span text:style-name="T622"/></text:p>
          </table:table-cell>
          <table:table-cell table:style-name="TableCell024003">
            <text:p text:style-name="P208"><text:span text:style-name="T623">01.12</text:span><text:span text:style-name="T624"/></text:p>
          </table:table-cell>
          <table:table-cell table:style-name="TableCell024004">
            <text:p text:style-name="P208"><text:span text:style-name="T624"/></text:p>
          </table:table-cell>
          <table:table-cell table:style-name="TableCell024005">
            <text:p text:style-name="P208"><text:span text:style-name="T624"/></text:p>
          </table:table-cell>
        </table:table-row>
        <table:table-row table:style-name="TableRow0241">
          <table:table-cell table:style-name="TableCell024100">
            <text:p text:style-name="P210"><text:span text:style-name="T625">38</text:span><text:span text:style-name="T626"/></text:p>
          </table:table-cell>
          <table:table-cell table:style-name="TableCell024101">
            <text:p text:style-name="P211"><text:span text:style-name="T627">Храбрый утенок. Б.Житков.</text:span><text:span text:style-name="T628"/></text:p>
          </table:table-cell>
          <table:table-cell table:style-name="TableCell024102">
            <text:p text:style-name="P212"><text:span text:style-name="T629">1</text:span><text:span text:style-name="T630">час</text:span><text:span text:style-name="T631"/></text:p>
          </table:table-cell>
          <table:table-cell table:style-name="TableCell024103">
            <text:p text:style-name="P212"><text:span text:style-name="T632">04.12</text:span><text:span text:style-name="T633"/></text:p>
          </table:table-cell>
          <table:table-cell table:style-name="TableCell024104">
            <text:p text:style-name="P212"><text:span text:style-name="T633"/></text:p>
          </table:table-cell>
          <table:table-cell table:style-name="TableCell024105">
            <text:p text:style-name="P212"><text:span text:style-name="T633"/></text:p>
          </table:table-cell>
        </table:table-row>
        <table:table-row table:style-name="TableRow0242">
          <table:table-cell table:style-name="TableCell024200">
            <text:p text:style-name="P214"><text:span text:style-name="T634">39</text:span><text:span text:style-name="T635"/></text:p>
          </table:table-cell>
          <table:table-cell table:style-name="TableCell024201">
            <text:p text:style-name="P215"><text:span text:style-name="T636">Музыкант. В.Бианки.</text:span><text:span text:style-name="T637"/></text:p>
          </table:table-cell>
          <table:table-cell table:style-name="TableCell024202">
            <text:p text:style-name="P216"><text:span text:style-name="T638">1</text:span><text:span text:style-name="T639">час</text:span><text:span text:style-name="T640"/></text:p>
          </table:table-cell>
          <table:table-cell table:style-name="TableCell024203">
            <text:p text:style-name="P216"><text:span text:style-name="T641">07.12</text:span><text:span text:style-name="T642"/></text:p>
          </table:table-cell>
          <table:table-cell table:style-name="TableCell024204">
            <text:p text:style-name="P216"><text:span text:style-name="T642"/></text:p>
          </table:table-cell>
          <table:table-cell table:style-name="TableCell024205">
            <text:p text:style-name="P216"><text:span text:style-name="T642"/></text:p>
          </table:table-cell>
        </table:table-row>
        <table:table-row table:style-name="TableRow0243">
          <table:table-cell table:style-name="TableCell024300">
            <text:p text:style-name="P218"><text:span text:style-name="T643">40</text:span><text:span text:style-name="T644"/></text:p>
          </table:table-cell>
          <table:table-cell table:style-name="TableCell024301">
            <text:p text:style-name="P219"><text:span text:style-name="T645">Сова. В.Бианки.</text:span><text:span text:style-name="T646"/></text:p>
          </table:table-cell>
          <table:table-cell table:style-name="TableCell024302">
            <text:p text:style-name="P220"><text:span text:style-name="T647">1</text:span><text:span text:style-name="T648">час</text:span><text:span text:style-name="T649"/></text:p>
          </table:table-cell>
          <table:table-cell table:style-name="TableCell024303">
            <text:p text:style-name="P220"><text:span text:style-name="T650">08.12</text:span><text:span text:style-name="T651"/></text:p>
          </table:table-cell>
          <table:table-cell table:style-name="TableCell024304">
            <text:p text:style-name="P220"><text:span text:style-name="T651"/></text:p>
          </table:table-cell>
          <table:table-cell table:style-name="TableCell024305">
            <text:p text:style-name="P220"><text:span text:style-name="T651"/></text:p>
          </table:table-cell>
        </table:table-row>
        <table:table-row table:style-name="TableRow0244">
          <table:table-cell table:style-name="TableCell024400">
            <text:p text:style-name="P222"><text:span text:style-name="T652">41</text:span><text:span text:style-name="T653"/></text:p>
          </table:table-cell>
          <table:table-cell table:style-name="TableCell024401">
            <text:p text:style-name="P223"><text:span text:style-name="T654">Разноцветные страницы.</text:span><text:span text:style-name="T655"/></text:p>
          </table:table-cell>
          <table:table-cell table:style-name="TableCell024402">
            <text:p text:style-name="P224"><text:span text:style-name="T656">1</text:span><text:span text:style-name="T657">час</text:span><text:span text:style-name="T658"/></text:p>
          </table:table-cell>
          <table:table-cell table:style-name="TableCell024403">
            <text:p text:style-name="P224"><text:span text:style-name="T659">11.12</text:span><text:span text:style-name="T660"/></text:p>
          </table:table-cell>
          <table:table-cell table:style-name="TableCell024404">
            <text:p text:style-name="P224"><text:span text:style-name="T660"/></text:p>
          </table:table-cell>
          <table:table-cell table:style-name="TableCell024405">
            <text:p text:style-name="P224"><text:span text:style-name="T660"/></text:p>
          </table:table-cell>
        </table:table-row>
        <table:table-row table:style-name="TableRow0245">
          <table:table-cell table:style-name="TableCell024500">
            <text:p text:style-name="P226"><text:span text:style-name="T661">42</text:span><text:span text:style-name="T662"/></text:p>
          </table:table-cell>
          <table:table-cell table:style-name="TableCell024501">
            <text:p text:style-name="P227"><text:span text:style-name="T663">Проверим себя.</text:span><text:span text:style-name="T664"/></text:p>
          </table:table-cell>
          <table:table-cell table:style-name="TableCell024502">
            <text:p text:style-name="P228"><text:span text:style-name="T665">1</text:span><text:span text:style-name="T666">час</text:span><text:span text:style-name="T667"/></text:p>
          </table:table-cell>
          <table:table-cell table:style-name="TableCell024503">
            <text:p text:style-name="P228"><text:span text:style-name="T668">14.12</text:span><text:span text:style-name="T669"/></text:p>
          </table:table-cell>
          <table:table-cell table:style-name="TableCell024504">
            <text:p text:style-name="P228"><text:span text:style-name="T669"/></text:p>
          </table:table-cell>
          <table:table-cell table:style-name="TableCell024505">
            <text:p text:style-name="P228"><text:span text:style-name="T669"/></text:p>
          </table:table-cell>
        </table:table-row>
        <table:table-row table:style-name="TableRow0246">
          <table:table-cell table:style-name="TableCell024600">
            <text:p text:style-name="P230"><text:span text:style-name="T670">43</text:span><text:span text:style-name="T671"/></text:p>
          </table:table-cell>
          <table:table-cell table:style-name="TableCell024601">
            <text:p text:style-name="P231"><text:span text:style-name="T672">Из детских журналов. Игра. Д.Хармс.</text:span><text:span text:style-name="T673"/></text:p>
          </table:table-cell>
          <table:table-cell table:style-name="TableCell024602">
            <text:p text:style-name="P232"><text:span text:style-name="T674">1</text:span><text:span text:style-name="T675">час</text:span><text:span text:style-name="T676"/></text:p>
          </table:table-cell>
          <table:table-cell table:style-name="TableCell024603">
            <text:p text:style-name="P232"><text:span text:style-name="T677">15.12</text:span><text:span text:style-name="T678"/></text:p>
          </table:table-cell>
          <table:table-cell table:style-name="TableCell024604">
            <text:p text:style-name="P232"><text:span text:style-name="T678"/></text:p>
          </table:table-cell>
          <table:table-cell table:style-name="TableCell024605">
            <text:p text:style-name="P232"><text:span text:style-name="T678"/></text:p>
          </table:table-cell>
        </table:table-row>
        <table:table-row table:style-name="TableRow0247">
          <table:table-cell table:style-name="TableCell024700">
            <text:p text:style-name="P234"><text:span text:style-name="T679">44</text:span><text:span text:style-name="T680"/></text:p>
          </table:table-cell>
          <table:table-cell table:style-name="TableCell024701">
            <text:p text:style-name="P235"><text:span text:style-name="T681">«</text:span><text:span text:style-name="T682">Вы знаете?...</text:span><text:span text:style-name="T683">»<text:s/></text:span><text:span text:style-name="T684">Д.Хармс.Веселые чижи. Д.Хармс, С.Маршак.</text:span><text:span text:style-name="T685"/></text:p>
          </table:table-cell>
          <table:table-cell table:style-name="TableCell024702">
            <text:p text:style-name="P236"><text:span text:style-name="T686">1</text:span><text:span text:style-name="T687">час</text:span><text:span text:style-name="T688"/></text:p>
          </table:table-cell>
          <table:table-cell table:style-name="TableCell024703">
            <text:p text:style-name="P236"><text:span text:style-name="T689">18.12</text:span><text:span text:style-name="T690"/></text:p>
          </table:table-cell>
          <table:table-cell table:style-name="TableCell024704">
            <text:p text:style-name="P236"><text:span text:style-name="T690"/></text:p>
          </table:table-cell>
          <table:table-cell table:style-name="TableCell024705">
            <text:p text:style-name="P236"><text:span text:style-name="T690"/></text:p>
          </table:table-cell>
        </table:table-row>
        <table:table-row table:style-name="TableRow0248">
          <table:table-cell table:style-name="TableCell024800">
            <text:p text:style-name="P238"><text:span text:style-name="T691">45</text:span><text:span text:style-name="T692"/></text:p>
          </table:table-cell>
          <table:table-cell table:style-name="TableCell024801">
            <text:p text:style-name="P239"><text:span text:style-name="T693">Контрольная работа за четверть.</text:span><text:span text:style-name="T694"/></text:p>
          </table:table-cell>
          <table:table-cell table:style-name="TableCell024802">
            <text:p text:style-name="P240"><text:span text:style-name="T695">1</text:span><text:span text:style-name="T696">час</text:span><text:span text:style-name="T697"/></text:p>
          </table:table-cell>
          <table:table-cell table:style-name="TableCell024803">
            <text:p text:style-name="P240"><text:span text:style-name="T698">21.12</text:span><text:span text:style-name="T699"/></text:p>
          </table:table-cell>
          <table:table-cell table:style-name="TableCell024804">
            <text:p text:style-name="P240"><text:span text:style-name="T699"/></text:p>
          </table:table-cell>
          <table:table-cell table:style-name="TableCell024805">
            <text:p text:style-name="P240"><text:span text:style-name="T699"/></text:p>
          </table:table-cell>
        </table:table-row>
        <table:table-row table:style-name="TableRow0249">
          <table:table-cell table:style-name="TableCell024900" table:number-columns-spanned="6">
            <text:p text:style-name="P243"><text:span text:style-name="T69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50">
          <table:table-cell table:style-name="TableCell025000">
            <text:p text:style-name="P246"><text:span text:style-name="T700">46</text:span><text:span text:style-name="T701"/></text:p>
          </table:table-cell>
          <table:table-cell table:style-name="TableCell025001">
            <text:p text:style-name="P247"><text:span text:style-name="T702">«</text:span><text:span text:style-name="T703">Что это было?</text:span><text:span text:style-name="T704">»<text:s/></text:span><text:span text:style-name="T705">Д.Хармс.<text:s/></text:span><text:span text:style-name="T706">«</text:span><text:span text:style-name="T707">Очень- очень вкусный пирог.</text:span><text:span text:style-name="T708">»<text:s/></text:span><text:span text:style-name="T709">Н.Гернет, Д.Хармс.<text:s/></text:span><text:span text:style-name="T710">«</text:span><text:span text:style-name="T711">Чудаки.</text:span><text:span text:style-name="T712">»<text:s/></text:span><text:span text:style-name="T713">Ю.Владимиров.<text:s/></text:span><text:span text:style-name="T714">«</text:span><text:span text:style-name="T715">Ученый Петя</text:span><text:span text:style-name="T716">»<text:s/></text:span><text:span text:style-name="T717">А.Введенский.</text:span><text:span text:style-name="T718"/></text:p>
          </table:table-cell>
          <table:table-cell table:style-name="TableCell025002">
            <text:p text:style-name="P248"><text:span text:style-name="T719">1</text:span><text:span text:style-name="T720">час</text:span><text:span text:style-name="T721"/></text:p>
          </table:table-cell>
          <table:table-cell table:style-name="TableCell025003">
            <text:p text:style-name="P248"><text:span text:style-name="T722">22.12</text:span><text:span text:style-name="T723"/></text:p>
          </table:table-cell>
          <table:table-cell table:style-name="TableCell025004">
            <text:p text:style-name="P248"><text:span text:style-name="T723"/></text:p>
          </table:table-cell>
          <table:table-cell table:style-name="TableCell025005">
            <text:p text:style-name="P248"><text:span text:style-name="T723"/></text:p>
          </table:table-cell>
        </table:table-row>
        <table:table-row table:style-name="TableRow0251">
          <table:table-cell table:style-name="TableCell025100">
            <text:p text:style-name="P250"><text:span text:style-name="T724">47</text:span><text:span text:style-name="T725"/></text:p>
          </table:table-cell>
          <table:table-cell table:style-name="TableCell025101">
            <text:p text:style-name="P251"><text:span text:style-name="T726">Наши проекты.</text:span><text:span text:style-name="T727"/></text:p>
          </table:table-cell>
          <table:table-cell table:style-name="TableCell025102">
            <text:p text:style-name="P252"><text:span text:style-name="T728">1</text:span><text:span text:style-name="T729">час</text:span><text:span text:style-name="T730"/></text:p>
          </table:table-cell>
          <table:table-cell table:style-name="TableCell025103">
            <text:p text:style-name="P252"><text:span text:style-name="T731">25.12</text:span><text:span text:style-name="T732"/></text:p>
          </table:table-cell>
          <table:table-cell table:style-name="TableCell025104">
            <text:p text:style-name="P252"><text:span text:style-name="T732"/></text:p>
          </table:table-cell>
          <table:table-cell table:style-name="TableCell025105">
            <text:p text:style-name="P252"><text:span text:style-name="T732"/></text:p>
          </table:table-cell>
        </table:table-row>
        <table:table-row table:style-name="TableRow0252">
          <table:table-cell table:style-name="TableCell025200">
            <text:p text:style-name="P254"><text:span text:style-name="T733">48</text:span><text:span text:style-name="T734"/></text:p>
          </table:table-cell>
          <table:table-cell table:style-name="TableCell025201">
            <text:p text:style-name="P255"><text:span text:style-name="T735">«</text:span><text:span text:style-name="T736">Лошадка</text:span><text:span text:style-name="T737">»<text:s/></text:span><text:span text:style-name="T738">А.Введенский.</text:span><text:span text:style-name="T739"/></text:p>
          </table:table-cell>
          <table:table-cell table:style-name="TableCell025202">
            <text:p text:style-name="P256"><text:span text:style-name="T740">1</text:span><text:span text:style-name="T741">час</text:span><text:span text:style-name="T742"/></text:p>
          </table:table-cell>
          <table:table-cell table:style-name="TableCell025203">
            <text:p text:style-name="P256"><text:span text:style-name="T743">28.12</text:span><text:span text:style-name="T744"/></text:p>
          </table:table-cell>
          <table:table-cell table:style-name="TableCell025204">
            <text:p text:style-name="P256"><text:span text:style-name="T744"/></text:p>
          </table:table-cell>
          <table:table-cell table:style-name="TableCell025205">
            <text:p text:style-name="P256"><text:span text:style-name="T744"/></text:p>
          </table:table-cell>
        </table:table-row>
        <table:table-row table:style-name="TableRow0253">
          <table:table-cell table:style-name="TableCell025300">
            <text:p text:style-name="P258"><text:span text:style-name="T745">49</text:span><text:span text:style-name="T746"/></text:p>
          </table:table-cell>
          <table:table-cell table:style-name="TableCell025301">
            <text:p text:style-name="P259"><text:span text:style-name="T747">Разноцветные страницы.</text:span><text:span text:style-name="T748"/></text:p>
          </table:table-cell>
          <table:table-cell table:style-name="TableCell025302">
            <text:p text:style-name="P260"><text:span text:style-name="T749">1</text:span><text:span text:style-name="T750">час</text:span><text:span text:style-name="T751"/></text:p>
          </table:table-cell>
          <table:table-cell table:style-name="TableCell025303">
            <text:p text:style-name="P260"><text:span text:style-name="T752">29.12</text:span><text:span text:style-name="T753"/></text:p>
          </table:table-cell>
          <table:table-cell table:style-name="TableCell025304">
            <text:p text:style-name="P260"><text:span text:style-name="T753"/></text:p>
          </table:table-cell>
          <table:table-cell table:style-name="TableCell025305">
            <text:p text:style-name="P260"><text:span text:style-name="T753"/></text:p>
          </table:table-cell>
        </table:table-row>
        <table:table-row table:style-name="TableRow0254">
          <table:table-cell table:style-name="TableCell025400">
            <text:p text:style-name="P262"><text:span text:style-name="T754">50</text:span><text:span text:style-name="T755"/></text:p>
          </table:table-cell>
          <table:table-cell table:style-name="TableCell025401">
            <text:p text:style-name="P263"><text:span text:style-name="T756">Проверим себя.</text:span><text:span text:style-name="T757"/></text:p>
          </table:table-cell>
          <table:table-cell table:style-name="TableCell025402">
            <text:p text:style-name="P264"><text:span text:style-name="T758">1</text:span><text:span text:style-name="T759">час</text:span><text:span text:style-name="T760"/></text:p>
          </table:table-cell>
          <table:table-cell table:style-name="TableCell025403">
            <text:p text:style-name="P264"><text:span text:style-name="T761">11.01</text:span><text:span text:style-name="T762"/></text:p>
          </table:table-cell>
          <table:table-cell table:style-name="TableCell025404">
            <text:p text:style-name="P264"><text:span text:style-name="T762"/></text:p>
          </table:table-cell>
          <table:table-cell table:style-name="TableCell025405">
            <text:p text:style-name="P264"><text:span text:style-name="T762"/></text:p>
          </table:table-cell>
        </table:table-row>
        <table:table-row table:style-name="TableRow0255">
          <table:table-cell table:style-name="TableCell025500">
            <text:p text:style-name="P266"><text:span text:style-name="T763">51</text:span><text:span text:style-name="T764"/></text:p>
          </table:table-cell>
          <table:table-cell table:style-name="TableCell025501">
            <text:p text:style-name="P267"><text:span text:style-name="T765">Люблю природу русскую. Зима.<text:s/></text:span><text:span text:style-name="T766">«</text:span><text:span text:style-name="T767">Зимним холодом пахнуло...</text:span><text:span text:style-name="T768">»<text:s/></text:span><text:span text:style-name="T769">И.Бунин.</text:span><text:span text:style-name="T770"/></text:p>
          </table:table-cell>
          <table:table-cell table:style-name="TableCell025502">
            <text:p text:style-name="P268"><text:span text:style-name="T771">1</text:span><text:span text:style-name="T772">час</text:span><text:span text:style-name="T773"/></text:p>
          </table:table-cell>
          <table:table-cell table:style-name="TableCell025503">
            <text:p text:style-name="P268"><text:span text:style-name="T774">12.01</text:span><text:span text:style-name="T775"/></text:p>
          </table:table-cell>
          <table:table-cell table:style-name="TableCell025504">
            <text:p text:style-name="P268"><text:span text:style-name="T775"/></text:p>
          </table:table-cell>
          <table:table-cell table:style-name="TableCell025505">
            <text:p text:style-name="P268"><text:span text:style-name="T775"/></text:p>
          </table:table-cell>
        </table:table-row>
        <table:table-row table:style-name="TableRow0256">
          <table:table-cell table:style-name="TableCell025600">
            <text:p text:style-name="P270"><text:span text:style-name="T776">52</text:span><text:span text:style-name="T777"/></text:p>
          </table:table-cell>
          <table:table-cell table:style-name="TableCell025601">
            <text:p text:style-name="P271"><text:span text:style-name="T778">«</text:span><text:span text:style-name="T779">Светло- пушистая...</text:span><text:span text:style-name="T780">»<text:s/></text:span><text:span text:style-name="T781">К.Бальмонт.<text:s/></text:span><text:span text:style-name="T782">«</text:span><text:span text:style-name="T783">Утром кот...</text:span><text:span text:style-name="T784">»<text:s/></text:span><text:span text:style-name="T785">Я.Аким.</text:span><text:span text:style-name="T786"/></text:p>
          </table:table-cell>
          <table:table-cell table:style-name="TableCell025602">
            <text:p text:style-name="P272"><text:span text:style-name="T787">1</text:span><text:span text:style-name="T788">час</text:span><text:span text:style-name="T789"/></text:p>
          </table:table-cell>
          <table:table-cell table:style-name="TableCell025603">
            <text:p text:style-name="P272"><text:span text:style-name="T790">15.01</text:span><text:span text:style-name="T791"/></text:p>
          </table:table-cell>
          <table:table-cell table:style-name="TableCell025604">
            <text:p text:style-name="P272"><text:span text:style-name="T791"/></text:p>
          </table:table-cell>
          <table:table-cell table:style-name="TableCell025605">
            <text:p text:style-name="P272"><text:span text:style-name="T791"/></text:p>
          </table:table-cell>
        </table:table-row>
        <table:table-row table:style-name="TableRow0257">
          <table:table-cell table:style-name="TableCell025700">
            <text:p text:style-name="P274"><text:span text:style-name="T792">53</text:span><text:span text:style-name="T793"/></text:p>
          </table:table-cell>
          <table:table-cell table:style-name="TableCell025701">
            <text:p text:style-name="P275"><text:span text:style-name="T794">«</text:span><text:span text:style-name="T795">Чародейкою Зимою...</text:span><text:span text:style-name="T796">»<text:s/></text:span><text:span text:style-name="T797">Ф.Тютчев.</text:span><text:span text:style-name="T798"/></text:p>
          </table:table-cell>
          <table:table-cell table:style-name="TableCell025702">
            <text:p text:style-name="P276"><text:span text:style-name="T799">1</text:span><text:span text:style-name="T800">час</text:span><text:span text:style-name="T801"/></text:p>
          </table:table-cell>
          <table:table-cell table:style-name="TableCell025703">
            <text:p text:style-name="P276"><text:span text:style-name="T802">18.01</text:span><text:span text:style-name="T803"/></text:p>
          </table:table-cell>
          <table:table-cell table:style-name="TableCell025704">
            <text:p text:style-name="P276"><text:span text:style-name="T803"/></text:p>
          </table:table-cell>
          <table:table-cell table:style-name="TableCell025705">
            <text:p text:style-name="P276"><text:span text:style-name="T803"/></text:p>
          </table:table-cell>
        </table:table-row>
        <table:table-row table:style-name="TableRow0258">
          <table:table-cell table:style-name="TableCell025800">
            <text:p text:style-name="P278"><text:span text:style-name="T804">54</text:span><text:span text:style-name="T805"/></text:p>
          </table:table-cell>
          <table:table-cell table:style-name="TableCell025801">
            <text:p text:style-name="P279"><text:span text:style-name="T806">«</text:span><text:span text:style-name="T807">Поет зима- аукает...</text:span><text:span text:style-name="T808">»,<text:s text:c="2"/>«</text:span><text:span text:style-name="T809">Береза</text:span><text:span text:style-name="T810">»<text:s/></text:span><text:span text:style-name="T811">С.Есенин.</text:span><text:span text:style-name="T812"/></text:p>
          </table:table-cell>
          <table:table-cell table:style-name="TableCell025802">
            <text:p text:style-name="P280"><text:span text:style-name="T813">1</text:span><text:span text:style-name="T814">час</text:span><text:span text:style-name="T815"/></text:p>
          </table:table-cell>
          <table:table-cell table:style-name="TableCell025803">
            <text:p text:style-name="P280"><text:span text:style-name="T816">19.01</text:span><text:span text:style-name="T817"/></text:p>
          </table:table-cell>
          <table:table-cell table:style-name="TableCell025804">
            <text:p text:style-name="P280"><text:span text:style-name="T817"/></text:p>
          </table:table-cell>
          <table:table-cell table:style-name="TableCell025805">
            <text:p text:style-name="P280"><text:span text:style-name="T817"/></text:p>
          </table:table-cell>
        </table:table-row>
        <table:table-row table:style-name="TableRow0259">
          <table:table-cell table:style-name="TableCell025900">
            <text:p text:style-name="P282"><text:span text:style-name="T818">55</text:span><text:span text:style-name="T819"/></text:p>
          </table:table-cell>
          <table:table-cell table:style-name="TableCell025901">
            <text:p text:style-name="P283"><text:span text:style-name="T820">«</text:span><text:span text:style-name="T821">Два мороза</text:span><text:span text:style-name="T822">» , «</text:span><text:span text:style-name="T823">Новогодняя быль</text:span><text:span text:style-name="T824">»<text:s/></text:span><text:span text:style-name="T825">С.Михалков.</text:span><text:span text:style-name="T826"/></text:p>
          </table:table-cell>
          <table:table-cell table:style-name="TableCell025902">
            <text:p text:style-name="P284"><text:span text:style-name="T827">1</text:span><text:span text:style-name="T828">час</text:span><text:span text:style-name="T829"/></text:p>
          </table:table-cell>
          <table:table-cell table:style-name="TableCell025903">
            <text:p text:style-name="P284"><text:span text:style-name="T830">22.01</text:span><text:span text:style-name="T831"/></text:p>
          </table:table-cell>
          <table:table-cell table:style-name="TableCell025904">
            <text:p text:style-name="P284"><text:span text:style-name="T831"/></text:p>
          </table:table-cell>
          <table:table-cell table:style-name="TableCell025905">
            <text:p text:style-name="P284"><text:span text:style-name="T831"/></text:p>
          </table:table-cell>
        </table:table-row>
        <table:table-row table:style-name="TableRow0260">
          <table:table-cell table:style-name="TableCell026000">
            <text:p text:style-name="P286"><text:span text:style-name="T832">56</text:span><text:span text:style-name="T833"/></text:p>
          </table:table-cell>
          <table:table-cell table:style-name="TableCell026001">
            <text:p text:style-name="P287"><text:span text:style-name="T834">«</text:span><text:span text:style-name="T835">Дело было в январе...</text:span><text:span text:style-name="T836">»<text:s/></text:span><text:span text:style-name="T837">А.Барто.<text:s/></text:span><text:span text:style-name="T838">«</text:span><text:span text:style-name="T839">Улицей гуляет...</text:span><text:span text:style-name="T840">»</text:span><text:span text:style-name="T841">С.Дрожжин.</text:span><text:span text:style-name="T842"/></text:p>
          </table:table-cell>
          <table:table-cell table:style-name="TableCell026002">
            <text:p text:style-name="P288"><text:span text:style-name="T843">1</text:span><text:span text:style-name="T844">час</text:span><text:span text:style-name="T845"/></text:p>
          </table:table-cell>
          <table:table-cell table:style-name="TableCell026003">
            <text:p text:style-name="P288"><text:span text:style-name="T846">25.01</text:span><text:span text:style-name="T847"/></text:p>
          </table:table-cell>
          <table:table-cell table:style-name="TableCell026004">
            <text:p text:style-name="P288"><text:span text:style-name="T847"/></text:p>
          </table:table-cell>
          <table:table-cell table:style-name="TableCell026005">
            <text:p text:style-name="P288"><text:span text:style-name="T847"/></text:p>
          </table:table-cell>
        </table:table-row>
        <table:table-row table:style-name="TableRow0261">
          <table:table-cell table:style-name="TableCell026100">
            <text:p text:style-name="P290"><text:span text:style-name="T848">57</text:span><text:span text:style-name="T849"/></text:p>
          </table:table-cell>
          <table:table-cell table:style-name="TableCell026101">
            <text:p text:style-name="P291"><text:span text:style-name="T850">Разноцветные страницы.</text:span><text:span text:style-name="T851"/></text:p>
          </table:table-cell>
          <table:table-cell table:style-name="TableCell026102">
            <text:p text:style-name="P292"><text:span text:style-name="T852">1</text:span><text:span text:style-name="T853">час</text:span><text:span text:style-name="T854"/></text:p>
          </table:table-cell>
          <table:table-cell table:style-name="TableCell026103">
            <text:p text:style-name="P292"><text:span text:style-name="T855">26.01</text:span><text:span text:style-name="T856"/></text:p>
          </table:table-cell>
          <table:table-cell table:style-name="TableCell026104">
            <text:p text:style-name="P292"><text:span text:style-name="T856"/></text:p>
          </table:table-cell>
          <table:table-cell table:style-name="TableCell026105">
            <text:p text:style-name="P292"><text:span text:style-name="T856"/></text:p>
          </table:table-cell>
        </table:table-row>
        <table:table-row table:style-name="TableRow0262">
          <table:table-cell table:style-name="TableCell026200">
            <text:p text:style-name="P294"><text:span text:style-name="T857">58</text:span><text:span text:style-name="T858"/></text:p>
          </table:table-cell>
          <table:table-cell table:style-name="TableCell026201">
            <text:p text:style-name="P295"><text:span text:style-name="T859">Проверим себя.</text:span><text:span text:style-name="T860"/></text:p>
          </table:table-cell>
          <table:table-cell table:style-name="TableCell026202">
            <text:p text:style-name="P296"><text:span text:style-name="T861">1</text:span><text:span text:style-name="T862">час</text:span><text:span text:style-name="T863"/></text:p>
          </table:table-cell>
          <table:table-cell table:style-name="TableCell026203">
            <text:p text:style-name="P296"><text:span text:style-name="T864">29.01</text:span><text:span text:style-name="T865"/></text:p>
          </table:table-cell>
          <table:table-cell table:style-name="TableCell026204">
            <text:p text:style-name="P296"><text:span text:style-name="T865"/></text:p>
          </table:table-cell>
          <table:table-cell table:style-name="TableCell026205">
            <text:p text:style-name="P296"><text:span text:style-name="T865"/></text:p>
          </table:table-cell>
        </table:table-row>
        <table:table-row table:style-name="TableRow0263">
          <table:table-cell table:style-name="TableCell026300">
            <text:p text:style-name="P298"><text:span text:style-name="T866">59</text:span><text:span text:style-name="T867"/></text:p>
          </table:table-cell>
          <table:table-cell table:style-name="TableCell026301">
            <text:p text:style-name="P299"><text:span text:style-name="T868">Писатели<text:s/></text:span><text:span text:style-name="T869">—</text:span><text:span text:style-name="T870"><text:s/></text:span><text:span text:style-name="T871">детям. К.И.Чуковский<text:s/></text:span><text:span text:style-name="T872">«</text:span><text:span text:style-name="T873">Путаница</text:span><text:span text:style-name="T874">»</text:span><text:span text:style-name="T875"/></text:p>
          </table:table-cell>
          <table:table-cell table:style-name="TableCell026302">
            <text:p text:style-name="P300"><text:span text:style-name="T876">1</text:span><text:span text:style-name="T877">час</text:span><text:span text:style-name="T878"/></text:p>
          </table:table-cell>
          <table:table-cell table:style-name="TableCell026303">
            <text:p text:style-name="P300"><text:span text:style-name="T879">01.02</text:span><text:span text:style-name="T880"/></text:p>
          </table:table-cell>
          <table:table-cell table:style-name="TableCell026304">
            <text:p text:style-name="P300"><text:span text:style-name="T880"/></text:p>
          </table:table-cell>
          <table:table-cell table:style-name="TableCell026305">
            <text:p text:style-name="P300"><text:span text:style-name="T880"/></text:p>
          </table:table-cell>
        </table:table-row>
        <table:table-row table:style-name="TableRow0264">
          <table:table-cell table:style-name="TableCell026400">
            <text:p text:style-name="P302"><text:span text:style-name="T881">60</text:span><text:span text:style-name="T882"/></text:p>
          </table:table-cell>
          <table:table-cell table:style-name="TableCell026401">
            <text:p text:style-name="P303"><text:span text:style-name="T883">«</text:span><text:span text:style-name="T884">Радость</text:span><text:span text:style-name="T885">»</text:span><text:span text:style-name="T886"/></text:p>
          </table:table-cell>
          <table:table-cell table:style-name="TableCell026402">
            <text:p text:style-name="P304"><text:span text:style-name="T887">1</text:span><text:span text:style-name="T888">час</text:span><text:span text:style-name="T889"/></text:p>
          </table:table-cell>
          <table:table-cell table:style-name="TableCell026403">
            <text:p text:style-name="P304"><text:span text:style-name="T890">02.02</text:span><text:span text:style-name="T891"/></text:p>
          </table:table-cell>
          <table:table-cell table:style-name="TableCell026404">
            <text:p text:style-name="P304"><text:span text:style-name="T891"/></text:p>
          </table:table-cell>
          <table:table-cell table:style-name="TableCell026405">
            <text:p text:style-name="P304"><text:span text:style-name="T891"/></text:p>
          </table:table-cell>
        </table:table-row>
        <table:table-row table:style-name="TableRow0265">
          <table:table-cell table:style-name="TableCell026500">
            <text:p text:style-name="P306"><text:span text:style-name="T892">61</text:span><text:span text:style-name="T893"/></text:p>
          </table:table-cell>
          <table:table-cell table:style-name="TableCell026501">
            <text:p text:style-name="P307"><text:span text:style-name="T894">«</text:span><text:span text:style-name="T895">Федорено горе</text:span><text:span text:style-name="T896">»</text:span><text:span text:style-name="T897"/></text:p>
          </table:table-cell>
          <table:table-cell table:style-name="TableCell026502">
            <text:p text:style-name="P308"><text:span text:style-name="T898">1</text:span><text:span text:style-name="T899">час</text:span><text:span text:style-name="T900"/></text:p>
          </table:table-cell>
          <table:table-cell table:style-name="TableCell026503">
            <text:p text:style-name="P308"><text:span text:style-name="T901">05.02</text:span><text:span text:style-name="T902"/></text:p>
          </table:table-cell>
          <table:table-cell table:style-name="TableCell026504">
            <text:p text:style-name="P308"><text:span text:style-name="T902"/></text:p>
          </table:table-cell>
          <table:table-cell table:style-name="TableCell026505">
            <text:p text:style-name="P308"><text:span text:style-name="T902"/></text:p>
          </table:table-cell>
        </table:table-row>
        <table:table-row table:style-name="TableRow0266">
          <table:table-cell table:style-name="TableCell026600">
            <text:p text:style-name="P310"><text:span text:style-name="T903">62</text:span><text:span text:style-name="T904"/></text:p>
          </table:table-cell>
          <table:table-cell table:style-name="TableCell026601">
            <text:p text:style-name="P311"><text:span text:style-name="T905">С.Я.Маршак<text:s/></text:span><text:span text:style-name="T906">«</text:span><text:span text:style-name="T907">Кот и лодыри</text:span><text:span text:style-name="T908">»</text:span><text:span text:style-name="T909"/></text:p>
          </table:table-cell>
          <table:table-cell table:style-name="TableCell026602">
            <text:p text:style-name="P312"><text:span text:style-name="T910">1</text:span><text:span text:style-name="T911">час</text:span><text:span text:style-name="T912"/></text:p>
          </table:table-cell>
          <table:table-cell table:style-name="TableCell026603">
            <text:p text:style-name="P312"><text:span text:style-name="T913">08.02.</text:span><text:span text:style-name="T914"/></text:p>
          </table:table-cell>
          <table:table-cell table:style-name="TableCell026604">
            <text:p text:style-name="P312"><text:span text:style-name="T914"/></text:p>
          </table:table-cell>
          <table:table-cell table:style-name="TableCell026605">
            <text:p text:style-name="P312"><text:span text:style-name="T914"/></text:p>
          </table:table-cell>
        </table:table-row>
        <table:table-row table:style-name="TableRow0267">
          <table:table-cell table:style-name="TableCell026700">
            <text:p text:style-name="P314"><text:span text:style-name="T915">63</text:span><text:span text:style-name="T916"/></text:p>
          </table:table-cell>
          <table:table-cell table:style-name="TableCell026701">
            <text:p text:style-name="P315"><text:span text:style-name="T917">С.В.Михалков<text:s/></text:span><text:span text:style-name="T918">«</text:span><text:span text:style-name="T919">Мой секрет</text:span><text:span text:style-name="T920">»</text:span><text:span text:style-name="T921"/></text:p>
          </table:table-cell>
          <table:table-cell table:style-name="TableCell026702">
            <text:p text:style-name="P316"><text:span text:style-name="T922">1</text:span><text:span text:style-name="T923">час</text:span><text:span text:style-name="T924"/></text:p>
          </table:table-cell>
          <table:table-cell table:style-name="TableCell026703">
            <text:p text:style-name="P316"><text:span text:style-name="T925">09.02</text:span><text:span text:style-name="T926"/></text:p>
          </table:table-cell>
          <table:table-cell table:style-name="TableCell026704">
            <text:p text:style-name="P316"><text:span text:style-name="T926"/></text:p>
          </table:table-cell>
          <table:table-cell table:style-name="TableCell026705">
            <text:p text:style-name="P316"><text:span text:style-name="T926"/></text:p>
          </table:table-cell>
        </table:table-row>
        <table:table-row table:style-name="TableRow0268">
          <table:table-cell table:style-name="TableCell026800">
            <text:p text:style-name="P318"><text:span text:style-name="T927">64</text:span><text:span text:style-name="T928"/></text:p>
          </table:table-cell>
          <table:table-cell table:style-name="TableCell026801">
            <text:p text:style-name="P319"><text:span text:style-name="T929">«</text:span><text:span text:style-name="T930">Сила воли</text:span><text:span text:style-name="T931">», «</text:span><text:span text:style-name="T932">Мой щенок</text:span><text:span text:style-name="T933">»</text:span><text:span text:style-name="T934"/></text:p>
          </table:table-cell>
          <table:table-cell table:style-name="TableCell026802">
            <text:p text:style-name="P320"><text:span text:style-name="T935">1</text:span><text:span text:style-name="T936">час</text:span><text:span text:style-name="T937"/></text:p>
          </table:table-cell>
          <table:table-cell table:style-name="TableCell026803">
            <text:p text:style-name="P320"><text:span text:style-name="T938">12.02</text:span><text:span text:style-name="T939"/></text:p>
          </table:table-cell>
          <table:table-cell table:style-name="TableCell026804">
            <text:p text:style-name="P320"><text:span text:style-name="T939"/></text:p>
          </table:table-cell>
          <table:table-cell table:style-name="TableCell026805">
            <text:p text:style-name="P320"><text:span text:style-name="T939"/></text:p>
          </table:table-cell>
        </table:table-row>
        <table:table-row table:style-name="TableRow0269">
          <table:table-cell table:style-name="TableCell026900">
            <text:p text:style-name="P322"><text:span text:style-name="T940">65</text:span><text:span text:style-name="T941"/></text:p>
          </table:table-cell>
          <table:table-cell table:style-name="TableCell026901">
            <text:p text:style-name="P323"><text:span text:style-name="T942">А.Л.Барто<text:s/></text:span><text:span text:style-name="T943">«</text:span><text:span text:style-name="T944">Веревочка</text:span><text:span text:style-name="T945">»</text:span><text:span text:style-name="T946"/></text:p>
          </table:table-cell>
          <table:table-cell table:style-name="TableCell026902">
            <text:p text:style-name="P324"><text:span text:style-name="T947">1</text:span><text:span text:style-name="T948">час</text:span><text:span text:style-name="T949"/></text:p>
          </table:table-cell>
          <table:table-cell table:style-name="TableCell026903">
            <text:p text:style-name="P324"><text:span text:style-name="T950">15.02</text:span><text:span text:style-name="T951"/></text:p>
          </table:table-cell>
          <table:table-cell table:style-name="TableCell026904">
            <text:p text:style-name="P324"><text:span text:style-name="T951"/></text:p>
          </table:table-cell>
          <table:table-cell table:style-name="TableCell026905">
            <text:p text:style-name="P324"><text:span text:style-name="T951"/></text:p>
          </table:table-cell>
        </table:table-row>
        <table:table-row table:style-name="TableRow0270">
          <table:table-cell table:style-name="TableCell027000">
            <text:p text:style-name="P326"><text:span text:style-name="T952">66</text:span><text:span text:style-name="T953"/></text:p>
          </table:table-cell>
          <table:table-cell table:style-name="TableCell027001">
            <text:p text:style-name="P327"><text:span text:style-name="T954">«</text:span><text:span text:style-name="T955">Мы не заметили жука</text:span><text:span text:style-name="T956">»</text:span><text:span text:style-name="T957"/></text:p>
          </table:table-cell>
          <table:table-cell table:style-name="TableCell027002">
            <text:p text:style-name="P328"><text:span text:style-name="T958">1</text:span><text:span text:style-name="T959">час</text:span><text:span text:style-name="T960"/></text:p>
          </table:table-cell>
          <table:table-cell table:style-name="TableCell027003">
            <text:p text:style-name="P328"><text:span text:style-name="T961">16.02</text:span><text:span text:style-name="T962"/></text:p>
          </table:table-cell>
          <table:table-cell table:style-name="TableCell027004">
            <text:p text:style-name="P328"><text:span text:style-name="T962"/></text:p>
          </table:table-cell>
          <table:table-cell table:style-name="TableCell027005">
            <text:p text:style-name="P328"><text:span text:style-name="T962"/></text:p>
          </table:table-cell>
        </table:table-row>
        <table:table-row table:style-name="TableRow0271">
          <table:table-cell table:style-name="TableCell027100">
            <text:p text:style-name="P330"><text:span text:style-name="T963">67</text:span><text:span text:style-name="T964"/></text:p>
          </table:table-cell>
          <table:table-cell table:style-name="TableCell027101">
            <text:p text:style-name="P331"><text:span text:style-name="T965">«</text:span><text:span text:style-name="T966">В школу</text:span><text:span text:style-name="T967">», «</text:span><text:span text:style-name="T968">Вовка<text:s/></text:span><text:span text:style-name="T969">—</text:span><text:span text:style-name="T970"><text:s/></text:span><text:span text:style-name="T971">добрая душа</text:span><text:span text:style-name="T972">»</text:span><text:span text:style-name="T973"/></text:p>
          </table:table-cell>
          <table:table-cell table:style-name="TableCell027102">
            <text:p text:style-name="P332"><text:span text:style-name="T974">1</text:span><text:span text:style-name="T975">час</text:span><text:span text:style-name="T976"/></text:p>
          </table:table-cell>
          <table:table-cell table:style-name="TableCell027103">
            <text:p text:style-name="P332"><text:span text:style-name="T977">19.02</text:span><text:span text:style-name="T978"/></text:p>
          </table:table-cell>
          <table:table-cell table:style-name="TableCell027104">
            <text:p text:style-name="P332"><text:span text:style-name="T978"/></text:p>
          </table:table-cell>
          <table:table-cell table:style-name="TableCell027105">
            <text:p text:style-name="P332"><text:span text:style-name="T978"/></text:p>
          </table:table-cell>
        </table:table-row>
        <table:table-row table:style-name="TableRow0272">
          <table:table-cell table:style-name="TableCell027200">
            <text:p text:style-name="P334"><text:span text:style-name="T979">68</text:span><text:span text:style-name="T980"/></text:p>
          </table:table-cell>
          <table:table-cell table:style-name="TableCell027201">
            <text:p text:style-name="P335"><text:span text:style-name="T981">Н.Н.Носов<text:s/></text:span><text:span text:style-name="T982">«</text:span><text:span text:style-name="T983">Затейники</text:span><text:span text:style-name="T984">»</text:span><text:span text:style-name="T985"/></text:p>
          </table:table-cell>
          <table:table-cell table:style-name="TableCell027202">
            <text:p text:style-name="P336"><text:span text:style-name="T986">1</text:span><text:span text:style-name="T987">час</text:span><text:span text:style-name="T988"/></text:p>
          </table:table-cell>
          <table:table-cell table:style-name="TableCell027203">
            <text:p text:style-name="P336"><text:span text:style-name="T989">26.02</text:span><text:span text:style-name="T990"/></text:p>
          </table:table-cell>
          <table:table-cell table:style-name="TableCell027204">
            <text:p text:style-name="P336"><text:span text:style-name="T990"/></text:p>
          </table:table-cell>
          <table:table-cell table:style-name="TableCell027205">
            <text:p text:style-name="P336"><text:span text:style-name="T990"/></text:p>
          </table:table-cell>
        </table:table-row>
        <table:table-row table:style-name="TableRow0273">
          <table:table-cell table:style-name="TableCell027300">
            <text:p text:style-name="P338"><text:span text:style-name="T991">69</text:span><text:span text:style-name="T992"/></text:p>
          </table:table-cell>
          <table:table-cell table:style-name="TableCell027301">
            <text:p text:style-name="P339"><text:span text:style-name="T993">«</text:span><text:span text:style-name="T994">Живая шляпа</text:span><text:span text:style-name="T995">»<text:s/></text:span><text:span text:style-name="T996">Н.Н.Носов</text:span><text:span text:style-name="T997"/></text:p>
          </table:table-cell>
          <table:table-cell table:style-name="TableCell027302">
            <text:p text:style-name="P340"><text:span text:style-name="T998">1</text:span><text:span text:style-name="T999">час</text:span><text:span text:style-name="T1000"/></text:p>
          </table:table-cell>
          <table:table-cell table:style-name="TableCell027303">
            <text:p text:style-name="P340"><text:span text:style-name="T1001">01.03</text:span><text:span text:style-name="T1002"/></text:p>
          </table:table-cell>
          <table:table-cell table:style-name="TableCell027304">
            <text:p text:style-name="P340"><text:span text:style-name="T1002"/></text:p>
          </table:table-cell>
          <table:table-cell table:style-name="TableCell027305">
            <text:p text:style-name="P340"><text:span text:style-name="T1002"/></text:p>
          </table:table-cell>
        </table:table-row>
        <table:table-row table:style-name="TableRow0274">
          <table:table-cell table:style-name="TableCell027400">
            <text:p text:style-name="P342"><text:span text:style-name="T1003">70</text:span><text:span text:style-name="T1004"/></text:p>
          </table:table-cell>
          <table:table-cell table:style-name="TableCell027401">
            <text:p text:style-name="P343"><text:span text:style-name="T1005">«</text:span><text:span text:style-name="T1006">На горке</text:span><text:span text:style-name="T1007">»<text:s/></text:span><text:span text:style-name="T1008">Н.Н.Носов</text:span><text:span text:style-name="T1009"/></text:p>
          </table:table-cell>
          <table:table-cell table:style-name="TableCell027402">
            <text:p text:style-name="P344"><text:span text:style-name="T1010">1</text:span><text:span text:style-name="T1011">час</text:span><text:span text:style-name="T1012"/></text:p>
          </table:table-cell>
          <table:table-cell table:style-name="TableCell027403">
            <text:p text:style-name="P344"><text:span text:style-name="T1013">02.03</text:span><text:span text:style-name="T1014"/></text:p>
          </table:table-cell>
          <table:table-cell table:style-name="TableCell027404">
            <text:p text:style-name="P344"><text:span text:style-name="T1014"/></text:p>
          </table:table-cell>
          <table:table-cell table:style-name="TableCell027405">
            <text:p text:style-name="P344"><text:span text:style-name="T1014"/></text:p>
          </table:table-cell>
        </table:table-row>
        <table:table-row table:style-name="TableRow0275">
          <table:table-cell table:style-name="TableCell027500">
            <text:p text:style-name="P346"><text:span text:style-name="T1015">71</text:span><text:span text:style-name="T1016"/></text:p>
          </table:table-cell>
          <table:table-cell table:style-name="TableCell027501">
            <text:p text:style-name="P347"><text:span text:style-name="T1017">Разноцветные страницы</text:span><text:span text:style-name="T1018"/></text:p>
          </table:table-cell>
          <table:table-cell table:style-name="TableCell027502">
            <text:p text:style-name="P348"><text:span text:style-name="T1019">1</text:span><text:span text:style-name="T1020">час</text:span><text:span text:style-name="T1021"/></text:p>
          </table:table-cell>
          <table:table-cell table:style-name="TableCell027503">
            <text:p text:style-name="P348"><text:span text:style-name="T1022">05.03</text:span><text:span text:style-name="T1023"/></text:p>
          </table:table-cell>
          <table:table-cell table:style-name="TableCell027504">
            <text:p text:style-name="P348"><text:span text:style-name="T1023"/></text:p>
          </table:table-cell>
          <table:table-cell table:style-name="TableCell027505">
            <text:p text:style-name="P348"><text:span text:style-name="T1023"/></text:p>
          </table:table-cell>
        </table:table-row>
        <table:table-row table:style-name="TableRow0276">
          <table:table-cell table:style-name="TableCell027600">
            <text:p text:style-name="P350"><text:span text:style-name="T1024">72</text:span><text:span text:style-name="T1025"/></text:p>
          </table:table-cell>
          <table:table-cell table:style-name="TableCell027601">
            <text:p text:style-name="P351"><text:span text:style-name="T1026">Проверим себя</text:span><text:span text:style-name="T1027"/></text:p>
          </table:table-cell>
          <table:table-cell table:style-name="TableCell027602">
            <text:p text:style-name="P352"><text:span text:style-name="T1028">1</text:span><text:span text:style-name="T1029">час</text:span><text:span text:style-name="T1030"/></text:p>
          </table:table-cell>
          <table:table-cell table:style-name="TableCell027603">
            <text:p text:style-name="P352"><text:span text:style-name="T1031">09.03</text:span><text:span text:style-name="T1032"/></text:p>
          </table:table-cell>
          <table:table-cell table:style-name="TableCell027604">
            <text:p text:style-name="P352"><text:span text:style-name="T1032"/></text:p>
          </table:table-cell>
          <table:table-cell table:style-name="TableCell027605">
            <text:p text:style-name="P352"><text:span text:style-name="T1032"/></text:p>
          </table:table-cell>
        </table:table-row>
        <table:table-row table:style-name="TableRow0277">
          <table:table-cell table:style-name="TableCell027700">
            <text:p text:style-name="P354"><text:span text:style-name="T1033">73</text:span><text:span text:style-name="T1034"/></text:p>
          </table:table-cell>
          <table:table-cell table:style-name="TableCell027701">
            <text:p text:style-name="P355"><text:span text:style-name="T1035">Я и мои друзья.<text:s/></text:span><text:span text:style-name="T1036">«</text:span><text:span text:style-name="T1037">За<text:s text:c="2"/>игрой</text:span><text:span text:style-name="T1038">»<text:s/></text:span><text:span text:style-name="T1039">В.Берестов.</text:span><text:span text:style-name="T1040"/></text:p>
          </table:table-cell>
          <table:table-cell table:style-name="TableCell027702">
            <text:p text:style-name="P356"><text:span text:style-name="T1041">1</text:span><text:span text:style-name="T1042">час</text:span><text:span text:style-name="T1043"/></text:p>
          </table:table-cell>
          <table:table-cell table:style-name="TableCell027703">
            <text:p text:style-name="P356"><text:span text:style-name="T1044">12.03</text:span><text:span text:style-name="T1045"/></text:p>
          </table:table-cell>
          <table:table-cell table:style-name="TableCell027704">
            <text:p text:style-name="P356"><text:span text:style-name="T1045"/></text:p>
          </table:table-cell>
          <table:table-cell table:style-name="TableCell027705">
            <text:p text:style-name="P356"><text:span text:style-name="T1045"/></text:p>
          </table:table-cell>
        </table:table-row>
        <table:table-row table:style-name="TableRow0278">
          <table:table-cell table:style-name="TableCell027800">
            <text:p text:style-name="P358"><text:span text:style-name="T1046">74</text:span><text:span text:style-name="T1047"/></text:p>
          </table:table-cell>
          <table:table-cell table:style-name="TableCell027801">
            <text:p text:style-name="P359"><text:span text:style-name="T1048">«</text:span><text:span text:style-name="T1049">Я ушел в свою обиду</text:span><text:span text:style-name="T1050">»<text:s/></text:span><text:span text:style-name="T1051">Э.Мошковская,<text:s/></text:span><text:span text:style-name="T1052">«</text:span><text:span text:style-name="T1053">Гляжу с высоты...В.Берестов</text:span><text:span text:style-name="T1054"/></text:p>
          </table:table-cell>
          <table:table-cell table:style-name="TableCell027802">
            <text:p text:style-name="P360"><text:span text:style-name="T1055">1</text:span><text:span text:style-name="T1056">час</text:span><text:span text:style-name="T1057"/></text:p>
          </table:table-cell>
          <table:table-cell table:style-name="TableCell027803">
            <text:p text:style-name="P360"><text:span text:style-name="T1058">15.03</text:span><text:span text:style-name="T1059"/></text:p>
          </table:table-cell>
          <table:table-cell table:style-name="TableCell027804">
            <text:p text:style-name="P360"><text:span text:style-name="T1059"/></text:p>
          </table:table-cell>
          <table:table-cell table:style-name="TableCell027805">
            <text:p text:style-name="P360"><text:span text:style-name="T1059"/></text:p>
          </table:table-cell>
        </table:table-row>
        <table:table-row table:style-name="TableRow0279">
          <table:table-cell table:style-name="TableCell027900">
            <text:p text:style-name="P362"><text:span text:style-name="T1060">75</text:span><text:span text:style-name="T1061"/></text:p>
          </table:table-cell>
          <table:table-cell table:style-name="TableCell027901">
            <text:p text:style-name="P363"><text:span text:style-name="T1062">«</text:span><text:span text:style-name="T1063">Я и Вовка</text:span><text:span text:style-name="T1064">»<text:s/></text:span><text:span text:style-name="T1065">В.Лунин</text:span><text:span text:style-name="T1066"/></text:p>
          </table:table-cell>
          <table:table-cell table:style-name="TableCell027902">
            <text:p text:style-name="P364"><text:span text:style-name="T1067">1</text:span><text:span text:style-name="T1068">час</text:span><text:span text:style-name="T1069"/></text:p>
          </table:table-cell>
          <table:table-cell table:style-name="TableCell027903">
            <text:p text:style-name="P364"><text:span text:style-name="T1070">16.03</text:span><text:span text:style-name="T1071"/></text:p>
          </table:table-cell>
          <table:table-cell table:style-name="TableCell027904">
            <text:p text:style-name="P364"><text:span text:style-name="T1071"/></text:p>
          </table:table-cell>
          <table:table-cell table:style-name="TableCell027905">
            <text:p text:style-name="P364"><text:span text:style-name="T1071"/></text:p>
          </table:table-cell>
        </table:table-row>
        <table:table-row table:style-name="TableRow0280">
          <table:table-cell table:style-name="TableCell028000">
            <text:p text:style-name="P366"><text:span text:style-name="T1072">76</text:span><text:span text:style-name="T1073"/></text:p>
          </table:table-cell>
          <table:table-cell table:style-name="TableCell028001">
            <text:p text:style-name="P367"><text:span text:style-name="T1074"><text:s/></text:span><text:span text:style-name="T1075">Котрольная<text:s text:c="2"/>работа за четверть.</text:span><text:span text:style-name="T1076"/></text:p>
          </table:table-cell>
          <table:table-cell table:style-name="TableCell028002">
            <text:p text:style-name="P368"><text:span text:style-name="T1077">1</text:span><text:span text:style-name="T1078">час</text:span><text:span text:style-name="T1079"/></text:p>
          </table:table-cell>
          <table:table-cell table:style-name="TableCell028003">
            <text:p text:style-name="P368"><text:span text:style-name="T1080">19.03</text:span><text:span text:style-name="T1081"/></text:p>
          </table:table-cell>
          <table:table-cell table:style-name="TableCell028004">
            <text:p text:style-name="P368"><text:span text:style-name="T1081"/></text:p>
          </table:table-cell>
          <table:table-cell table:style-name="TableCell028005">
            <text:p text:style-name="P368"><text:span text:style-name="T1081"/></text:p>
          </table:table-cell>
        </table:table-row>
        <table:table-row table:style-name="TableRow0281">
          <table:table-cell table:style-name="TableCell028100">
            <text:p text:style-name="P370"><text:span text:style-name="T1082">77</text:span><text:span text:style-name="T1083"/></text:p>
          </table:table-cell>
          <table:table-cell table:style-name="TableCell028101">
            <text:p text:style-name="P371"><text:span text:style-name="T1084">«</text:span><text:span text:style-name="T1085">Анна, не грусти!</text:span><text:span text:style-name="T1086">»<text:s/></text:span><text:span text:style-name="T1087">Н.Булгаков</text:span><text:span text:style-name="T1088"/></text:p>
          </table:table-cell>
          <table:table-cell table:style-name="TableCell028102">
            <text:p text:style-name="P372"><text:span text:style-name="T1089">1</text:span><text:span text:style-name="T1090">час</text:span><text:span text:style-name="T1091"/></text:p>
          </table:table-cell>
          <table:table-cell table:style-name="TableCell028103">
            <text:p text:style-name="P372"><text:span text:style-name="T1092">29.03</text:span><text:span text:style-name="T1093"/></text:p>
          </table:table-cell>
          <table:table-cell table:style-name="TableCell028104">
            <text:p text:style-name="P372"><text:span text:style-name="T1093"/></text:p>
          </table:table-cell>
          <table:table-cell table:style-name="TableCell028105">
            <text:p text:style-name="P372"><text:span text:style-name="T1093"/></text:p>
          </table:table-cell>
        </table:table-row>
        <table:table-row table:style-name="TableRow0282">
          <table:table-cell table:style-name="TableCell028200">
            <text:p text:style-name="P374"><text:span text:style-name="T1094">78</text:span><text:span text:style-name="T1095"/></text:p>
          </table:table-cell>
          <table:table-cell table:style-name="TableCell028201">
            <text:p text:style-name="P375"><text:span text:style-name="T1096">«</text:span><text:span text:style-name="T1097">Два пирожных</text:span><text:span text:style-name="T1098">»<text:s/></text:span><text:span text:style-name="T1099">Ю.Ермолаев. Проверим себя</text:span><text:span text:style-name="T1100"/></text:p>
          </table:table-cell>
          <table:table-cell table:style-name="TableCell028202">
            <text:p text:style-name="P376"><text:span text:style-name="T1101">1</text:span><text:span text:style-name="T1102">час</text:span><text:span text:style-name="T1103"/></text:p>
          </table:table-cell>
          <table:table-cell table:style-name="TableCell028203">
            <text:p text:style-name="P376"><text:span text:style-name="T1104">30.03</text:span><text:span text:style-name="T1105"/></text:p>
          </table:table-cell>
          <table:table-cell table:style-name="TableCell028204">
            <text:p text:style-name="P376"><text:span text:style-name="T1105"/></text:p>
          </table:table-cell>
          <table:table-cell table:style-name="TableCell028205">
            <text:p text:style-name="P376"><text:span text:style-name="T1105"/></text:p>
          </table:table-cell>
        </table:table-row>
        <table:table-row table:style-name="TableRow0283">
          <table:table-cell table:style-name="TableCell028300" table:number-columns-spanned="6">
            <text:p text:style-name="P379"><text:span text:style-name="T110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84">
          <table:table-cell table:style-name="TableCell028400">
            <text:p text:style-name="P382"><text:span text:style-name="T1106">79</text:span><text:span text:style-name="T1107"/></text:p>
          </table:table-cell>
          <table:table-cell table:style-name="TableCell028401">
            <text:p text:style-name="P383"><text:span text:style-name="T1108">«</text:span><text:span text:style-name="T1109">Почему?</text:span><text:span text:style-name="T1110">»<text:s/></text:span><text:span text:style-name="T1111">В.Осеева</text:span><text:span text:style-name="T1112"/></text:p>
          </table:table-cell>
          <table:table-cell table:style-name="TableCell028402">
            <text:p text:style-name="P384"><text:span text:style-name="T1113">1</text:span><text:span text:style-name="T1114">час</text:span><text:span text:style-name="T1115"/></text:p>
          </table:table-cell>
          <table:table-cell table:style-name="TableCell028403">
            <text:p text:style-name="P384"><text:span text:style-name="T1116">02.04</text:span><text:span text:style-name="T1117"/></text:p>
          </table:table-cell>
          <table:table-cell table:style-name="TableCell028404">
            <text:p text:style-name="P384"><text:span text:style-name="T1117"/></text:p>
          </table:table-cell>
          <table:table-cell table:style-name="TableCell028405">
            <text:p text:style-name="P384"><text:span text:style-name="T1117"/></text:p>
          </table:table-cell>
        </table:table-row>
        <table:table-row table:style-name="TableRow0285">
          <table:table-cell table:style-name="TableCell028500">
            <text:p text:style-name="P386"><text:span text:style-name="T1118">80</text:span><text:span text:style-name="T1119"/></text:p>
          </table:table-cell>
          <table:table-cell table:style-name="TableCell028501">
            <text:p text:style-name="P387"><text:span text:style-name="T1120">Разноцветные страницы</text:span><text:span text:style-name="T1121"/></text:p>
          </table:table-cell>
          <table:table-cell table:style-name="TableCell028502">
            <text:p text:style-name="P388"><text:span text:style-name="T1122">1</text:span><text:span text:style-name="T1123">час</text:span><text:span text:style-name="T1124"/></text:p>
          </table:table-cell>
          <table:table-cell table:style-name="TableCell028503">
            <text:p text:style-name="P388"><text:span text:style-name="T1125">05.04</text:span><text:span text:style-name="T1126"/></text:p>
          </table:table-cell>
          <table:table-cell table:style-name="TableCell028504">
            <text:p text:style-name="P388"><text:span text:style-name="T1126"/></text:p>
          </table:table-cell>
          <table:table-cell table:style-name="TableCell028505">
            <text:p text:style-name="P388"><text:span text:style-name="T1126"/></text:p>
          </table:table-cell>
        </table:table-row>
        <table:table-row table:style-name="TableRow0286">
          <table:table-cell table:style-name="TableCell028600">
            <text:p text:style-name="P390"><text:span text:style-name="T1127">81</text:span><text:span text:style-name="T1128"/></text:p>
          </table:table-cell>
          <table:table-cell table:style-name="TableCell028601">
            <text:p text:style-name="P391"><text:span text:style-name="T1129">«</text:span><text:span text:style-name="T1130">Волшебное слово</text:span><text:span text:style-name="T1131">»<text:s/></text:span><text:span text:style-name="T1132">В.Осеева</text:span><text:span text:style-name="T1133"/></text:p>
          </table:table-cell>
          <table:table-cell table:style-name="TableCell028602">
            <text:p text:style-name="P392"><text:span text:style-name="T1134">1</text:span><text:span text:style-name="T1135">час</text:span><text:span text:style-name="T1136"/></text:p>
          </table:table-cell>
          <table:table-cell table:style-name="TableCell028603">
            <text:p text:style-name="P392"><text:span text:style-name="T1137">06.04</text:span><text:span text:style-name="T1138"/></text:p>
          </table:table-cell>
          <table:table-cell table:style-name="TableCell028604">
            <text:p text:style-name="P392"><text:span text:style-name="T1138"/></text:p>
          </table:table-cell>
          <table:table-cell table:style-name="TableCell028605">
            <text:p text:style-name="P392"><text:span text:style-name="T1138"/></text:p>
          </table:table-cell>
        </table:table-row>
        <table:table-row table:style-name="TableRow0287">
          <table:table-cell table:style-name="TableCell028700">
            <text:p text:style-name="P394"><text:span text:style-name="T1139">82</text:span><text:span text:style-name="T1140"/></text:p>
          </table:table-cell>
          <table:table-cell table:style-name="TableCell028701">
            <text:p text:style-name="P395"><text:span text:style-name="T1141"><text:s/></text:span><text:span text:style-name="T1142">Люблю<text:s text:c="2"/>природу русскую. Весна.<text:s/></text:span><text:span text:style-name="T1143">«<text:s/></text:span><text:span text:style-name="T1144">Зима недаром злится...</text:span><text:span text:style-name="T1145">», «</text:span><text:span text:style-name="T1146">Весенние воды</text:span><text:span text:style-name="T1147">»<text:s/></text:span><text:span text:style-name="T1148">Ф.Тютчев.<text:s/></text:span><text:span text:style-name="T1149">«</text:span><text:span text:style-name="T1150">Весна</text:span><text:span text:style-name="T1151">»<text:s/></text:span><text:span text:style-name="T1152">А. Плещеев.</text:span><text:span text:style-name="T1153"/></text:p>
          </table:table-cell>
          <table:table-cell table:style-name="TableCell028702">
            <text:p text:style-name="P396"><text:span text:style-name="T1154">1</text:span><text:span text:style-name="T1155">час</text:span><text:span text:style-name="T1156"/></text:p>
          </table:table-cell>
          <table:table-cell table:style-name="TableCell028703">
            <text:p text:style-name="P396"><text:span text:style-name="T1157">09.04</text:span><text:span text:style-name="T1158"/></text:p>
          </table:table-cell>
          <table:table-cell table:style-name="TableCell028704">
            <text:p text:style-name="P396"><text:span text:style-name="T1158"/></text:p>
          </table:table-cell>
          <table:table-cell table:style-name="TableCell028705">
            <text:p text:style-name="P396"><text:span text:style-name="T1158"/></text:p>
          </table:table-cell>
        </table:table-row>
        <table:table-row table:style-name="TableRow0288">
          <table:table-cell table:style-name="TableCell028800">
            <text:p text:style-name="P398"><text:span text:style-name="T1159">83</text:span><text:span text:style-name="T1160"/></text:p>
          </table:table-cell>
          <table:table-cell table:style-name="TableCell028801">
            <text:p text:style-name="P399"><text:span text:style-name="T1161">«</text:span><text:span text:style-name="T1162">Сельская песенка</text:span><text:span text:style-name="T1163">»<text:s/></text:span><text:span text:style-name="T1164">А.Плещеев</text:span><text:span text:style-name="T1165"/></text:p>
          </table:table-cell>
          <table:table-cell table:style-name="TableCell028802">
            <text:p text:style-name="P400"><text:span text:style-name="T1166">1</text:span><text:span text:style-name="T1167">час</text:span><text:span text:style-name="T1168"/></text:p>
          </table:table-cell>
          <table:table-cell table:style-name="TableCell028803">
            <text:p text:style-name="P400"><text:span text:style-name="T1169">12.04</text:span><text:span text:style-name="T1170"/></text:p>
          </table:table-cell>
          <table:table-cell table:style-name="TableCell028804">
            <text:p text:style-name="P400"><text:span text:style-name="T1170"/></text:p>
          </table:table-cell>
          <table:table-cell table:style-name="TableCell028805">
            <text:p text:style-name="P400"><text:span text:style-name="T1170"/></text:p>
          </table:table-cell>
        </table:table-row>
        <table:table-row table:style-name="TableRow0289">
          <table:table-cell table:style-name="TableCell028900">
            <text:p text:style-name="P402"><text:span text:style-name="T1171">84</text:span><text:span text:style-name="T1172"/></text:p>
          </table:table-cell>
          <table:table-cell table:style-name="TableCell028901">
            <text:p text:style-name="P403"><text:span text:style-name="T1173">«</text:span><text:span text:style-name="T1174">На лугу</text:span><text:span text:style-name="T1175">»<text:s/></text:span><text:span text:style-name="T1176">А.Блок,<text:s/></text:span><text:span text:style-name="T1177">«</text:span><text:span text:style-name="T1178">Снег уже теперь не тот...</text:span><text:span text:style-name="T1179">»<text:s/></text:span><text:span text:style-name="T1180">С.Маршак.</text:span><text:span text:style-name="T1181"/></text:p>
          </table:table-cell>
          <table:table-cell table:style-name="TableCell028902">
            <text:p text:style-name="P404"><text:span text:style-name="T1182">1</text:span><text:span text:style-name="T1183">час</text:span><text:span text:style-name="T1184"/></text:p>
          </table:table-cell>
          <table:table-cell table:style-name="TableCell028903">
            <text:p text:style-name="P404"><text:span text:style-name="T1185">13.04</text:span><text:span text:style-name="T1186"/></text:p>
          </table:table-cell>
          <table:table-cell table:style-name="TableCell028904">
            <text:p text:style-name="P404"><text:span text:style-name="T1186"/></text:p>
          </table:table-cell>
          <table:table-cell table:style-name="TableCell028905">
            <text:p text:style-name="P404"><text:span text:style-name="T1186"/></text:p>
          </table:table-cell>
        </table:table-row>
        <table:table-row table:style-name="TableRow0290">
          <table:table-cell table:style-name="TableCell029000">
            <text:p text:style-name="P406"><text:span text:style-name="T1187">85</text:span><text:span text:style-name="T1188"/></text:p>
          </table:table-cell>
          <table:table-cell table:style-name="TableCell029001">
            <text:p text:style-name="P407"><text:span text:style-name="T1189">«</text:span><text:span text:style-name="T1190">Матери</text:span><text:span text:style-name="T1191">»<text:s/></text:span><text:span text:style-name="T1192">И.Бунин,<text:s/></text:span><text:span text:style-name="T1193">«</text:span><text:span text:style-name="T1194">В Бурю</text:span><text:span text:style-name="T1195">»<text:s/></text:span><text:span text:style-name="T1196">А.Плещеев.</text:span><text:span text:style-name="T1197"/></text:p>
          </table:table-cell>
          <table:table-cell table:style-name="TableCell029002">
            <text:p text:style-name="P408"><text:span text:style-name="T1198">1</text:span><text:span text:style-name="T1199">час</text:span><text:span text:style-name="T1200"/></text:p>
          </table:table-cell>
          <table:table-cell table:style-name="TableCell029003">
            <text:p text:style-name="P408"><text:span text:style-name="T1201">16.04</text:span><text:span text:style-name="T1202"/></text:p>
          </table:table-cell>
          <table:table-cell table:style-name="TableCell029004">
            <text:p text:style-name="P408"><text:span text:style-name="T1202"/></text:p>
          </table:table-cell>
          <table:table-cell table:style-name="TableCell029005">
            <text:p text:style-name="P408"><text:span text:style-name="T1202"/></text:p>
          </table:table-cell>
        </table:table-row>
        <table:table-row table:style-name="TableRow0291">
          <table:table-cell table:style-name="TableCell029100">
            <text:p text:style-name="P410"><text:span text:style-name="T1203">86</text:span><text:span text:style-name="T1204"/></text:p>
          </table:table-cell>
          <table:table-cell table:style-name="TableCell029101">
            <text:p text:style-name="P411"><text:span text:style-name="T1205">«</text:span><text:span text:style-name="T1206">Посидим в тишине</text:span><text:span text:style-name="T1207">»<text:s/></text:span><text:span text:style-name="T1208">Е.Благинина.</text:span><text:span text:style-name="T1209"/></text:p>
          </table:table-cell>
          <table:table-cell table:style-name="TableCell029102">
            <text:p text:style-name="P412"><text:span text:style-name="T1210">1</text:span><text:span text:style-name="T1211">час</text:span><text:span text:style-name="T1212"/></text:p>
          </table:table-cell>
          <table:table-cell table:style-name="TableCell029103">
            <text:p text:style-name="P412"><text:span text:style-name="T1213">19.04</text:span><text:span text:style-name="T1214"/></text:p>
          </table:table-cell>
          <table:table-cell table:style-name="TableCell029104">
            <text:p text:style-name="P412"><text:span text:style-name="T1214"/></text:p>
          </table:table-cell>
          <table:table-cell table:style-name="TableCell029105">
            <text:p text:style-name="P412"><text:span text:style-name="T1214"/></text:p>
          </table:table-cell>
        </table:table-row>
        <table:table-row table:style-name="TableRow0292">
          <table:table-cell table:style-name="TableCell029200">
            <text:p text:style-name="P414"><text:span text:style-name="T1215">87</text:span><text:span text:style-name="T1216"/></text:p>
          </table:table-cell>
          <table:table-cell table:style-name="TableCell029201">
            <text:p text:style-name="P415"><text:span text:style-name="T1217">«</text:span><text:span text:style-name="T1218">Я маму мою обидел...</text:span><text:span text:style-name="T1219">»<text:s/></text:span><text:span text:style-name="T1220">Э.Мошковская.<text:s/></text:span><text:span text:style-name="T1221">«</text:span><text:span text:style-name="T1222">Белая береза</text:span><text:span text:style-name="T1223">»<text:s/></text:span><text:span text:style-name="T1224">С.Васильев.</text:span><text:span text:style-name="T1225"/></text:p>
          </table:table-cell>
          <table:table-cell table:style-name="TableCell029202">
            <text:p text:style-name="P416"><text:span text:style-name="T1226">1</text:span><text:span text:style-name="T1227">час</text:span><text:span text:style-name="T1228"/></text:p>
          </table:table-cell>
          <table:table-cell table:style-name="TableCell029203">
            <text:p text:style-name="P416"><text:span text:style-name="T1229">20.04</text:span><text:span text:style-name="T1230"/></text:p>
          </table:table-cell>
          <table:table-cell table:style-name="TableCell029204">
            <text:p text:style-name="P416"><text:span text:style-name="T1230"/></text:p>
          </table:table-cell>
          <table:table-cell table:style-name="TableCell029205">
            <text:p text:style-name="P416"><text:span text:style-name="T1230"/></text:p>
          </table:table-cell>
        </table:table-row>
        <table:table-row table:style-name="TableRow0293">
          <table:table-cell table:style-name="TableCell029300">
            <text:p text:style-name="P418"><text:span text:style-name="T1231">88</text:span><text:span text:style-name="T1232"/></text:p>
          </table:table-cell>
          <table:table-cell table:style-name="TableCell029301">
            <text:p text:style-name="P419"><text:span text:style-name="T1233">Наши проекты. Разноцветные страницы.</text:span><text:span text:style-name="T1234"/></text:p>
          </table:table-cell>
          <table:table-cell table:style-name="TableCell029302">
            <text:p text:style-name="P420"><text:span text:style-name="T1235">1</text:span><text:span text:style-name="T1236">час</text:span><text:span text:style-name="T1237"/></text:p>
          </table:table-cell>
          <table:table-cell table:style-name="TableCell029303">
            <text:p text:style-name="P420"><text:span text:style-name="T1238">23.04</text:span><text:span text:style-name="T1239"/></text:p>
          </table:table-cell>
          <table:table-cell table:style-name="TableCell029304">
            <text:p text:style-name="P420"><text:span text:style-name="T1239"/></text:p>
          </table:table-cell>
          <table:table-cell table:style-name="TableCell029305">
            <text:p text:style-name="P420"><text:span text:style-name="T1239"/></text:p>
          </table:table-cell>
        </table:table-row>
        <table:table-row table:style-name="TableRow0294">
          <table:table-cell table:style-name="TableCell029400">
            <text:p text:style-name="P422"><text:span text:style-name="T1240">89</text:span><text:span text:style-name="T1241"/></text:p>
          </table:table-cell>
          <table:table-cell table:style-name="TableCell029401">
            <text:p text:style-name="P423"><text:span text:style-name="T1242">Проверим себя.</text:span><text:span text:style-name="T1243"/></text:p>
          </table:table-cell>
          <table:table-cell table:style-name="TableCell029402">
            <text:p text:style-name="P424"><text:span text:style-name="T1244">1</text:span><text:span text:style-name="T1245">час</text:span><text:span text:style-name="T1246"/></text:p>
          </table:table-cell>
          <table:table-cell table:style-name="TableCell029403">
            <text:p text:style-name="P424"><text:span text:style-name="T1247">26.04</text:span><text:span text:style-name="T1248"/></text:p>
          </table:table-cell>
          <table:table-cell table:style-name="TableCell029404">
            <text:p text:style-name="P424"><text:span text:style-name="T1248"/></text:p>
          </table:table-cell>
          <table:table-cell table:style-name="TableCell029405">
            <text:p text:style-name="P424"><text:span text:style-name="T1248"/></text:p>
          </table:table-cell>
        </table:table-row>
        <table:table-row table:style-name="TableRow0295">
          <table:table-cell table:style-name="TableCell029500">
            <text:p text:style-name="P426"><text:span text:style-name="T1249">90</text:span><text:span text:style-name="T1250"/></text:p>
          </table:table-cell>
          <table:table-cell table:style-name="TableCell029501">
            <text:p text:style-name="P427"><text:span text:style-name="T1251">И в шутку и всерьез.<text:s/></text:span><text:span text:style-name="T1252">«</text:span><text:span text:style-name="T1253">Товарищам детям</text:span><text:span text:style-name="T1254">» , «</text:span><text:span text:style-name="T1255">Что красивей всего?</text:span><text:span text:style-name="T1256">»<text:s/></text:span><text:span text:style-name="T1257">Б.Заходер.</text:span><text:span text:style-name="T1258"/></text:p>
          </table:table-cell>
          <table:table-cell table:style-name="TableCell029502">
            <text:p text:style-name="P428"><text:span text:style-name="T1259">1</text:span><text:span text:style-name="T1260">час</text:span><text:span text:style-name="T1261"/></text:p>
          </table:table-cell>
          <table:table-cell table:style-name="TableCell029503">
            <text:p text:style-name="P428"><text:span text:style-name="T1262">27.04</text:span><text:span text:style-name="T1263"/></text:p>
          </table:table-cell>
          <table:table-cell table:style-name="TableCell029504">
            <text:p text:style-name="P428"><text:span text:style-name="T1263"/></text:p>
          </table:table-cell>
          <table:table-cell table:style-name="TableCell029505">
            <text:p text:style-name="P428"><text:span text:style-name="T1263"/></text:p>
          </table:table-cell>
        </table:table-row>
        <table:table-row table:style-name="TableRow0296">
          <table:table-cell table:style-name="TableCell029600">
            <text:p text:style-name="P430"><text:span text:style-name="T1264">91</text:span><text:span text:style-name="T1265"/></text:p>
          </table:table-cell>
          <table:table-cell table:style-name="TableCell029601">
            <text:p text:style-name="P431"><text:span text:style-name="T1266">Б.Заходер<text:s/></text:span><text:span text:style-name="T1267">«</text:span><text:span text:style-name="T1268">Песенки Винни- Пуха</text:span><text:span text:style-name="T1269">».<text:s/></text:span><text:span text:style-name="T1270">Э.Успенский<text:s/></text:span><text:span text:style-name="T1271">«</text:span><text:span text:style-name="T1272">Чебурашка</text:span><text:span text:style-name="T1273">».</text:span><text:span text:style-name="T1274"/></text:p>
          </table:table-cell>
          <table:table-cell table:style-name="TableCell029602">
            <text:p text:style-name="P432"><text:span text:style-name="T1275">1</text:span><text:span text:style-name="T1276">час</text:span><text:span text:style-name="T1277"/></text:p>
          </table:table-cell>
          <table:table-cell table:style-name="TableCell029603">
            <text:p text:style-name="P432"><text:span text:style-name="T1278">30.04</text:span><text:span text:style-name="T1279"/></text:p>
          </table:table-cell>
          <table:table-cell table:style-name="TableCell029604">
            <text:p text:style-name="P432"><text:span text:style-name="T1279"/></text:p>
          </table:table-cell>
          <table:table-cell table:style-name="TableCell029605">
            <text:p text:style-name="P432"><text:span text:style-name="T1279"/></text:p>
          </table:table-cell>
        </table:table-row>
        <table:table-row table:style-name="TableRow0297">
          <table:table-cell table:style-name="TableCell029700">
            <text:p text:style-name="P434"><text:span text:style-name="T1280">92</text:span><text:span text:style-name="T1281"/></text:p>
          </table:table-cell>
          <table:table-cell table:style-name="TableCell029701">
            <text:p text:style-name="P435"><text:span text:style-name="T1282">Э.Успенский<text:s/></text:span><text:span text:style-name="T1283">«</text:span><text:span text:style-name="T1284">Если был бы я девченкой...</text:span><text:span text:style-name="T1285">», «</text:span><text:span text:style-name="T1286">Над нашей квартирой</text:span><text:span text:style-name="T1287">», «</text:span><text:span text:style-name="T1288">Память</text:span><text:span text:style-name="T1289">».</text:span><text:span text:style-name="T1290"/></text:p>
          </table:table-cell>
          <table:table-cell table:style-name="TableCell029702">
            <text:p text:style-name="P436"><text:span text:style-name="T1291">1</text:span><text:span text:style-name="T1292">час</text:span><text:span text:style-name="T1293"/></text:p>
          </table:table-cell>
          <table:table-cell table:style-name="TableCell029703">
            <text:p text:style-name="P436"><text:span text:style-name="T1294">04.05</text:span><text:span text:style-name="T1295"/></text:p>
          </table:table-cell>
          <table:table-cell table:style-name="TableCell029704">
            <text:p text:style-name="P436"><text:span text:style-name="T1295"/></text:p>
          </table:table-cell>
          <table:table-cell table:style-name="TableCell029705">
            <text:p text:style-name="P436"><text:span text:style-name="T1295"/></text:p>
          </table:table-cell>
        </table:table-row>
        <table:table-row table:style-name="TableRow0298">
          <table:table-cell table:style-name="TableCell029800">
            <text:p text:style-name="P438"><text:span text:style-name="T1296">93</text:span><text:span text:style-name="T1297"/></text:p>
          </table:table-cell>
          <table:table-cell table:style-name="TableCell029801">
            <text:p text:style-name="P439"><text:span text:style-name="T1298">В.Берестов<text:s/></text:span><text:span text:style-name="T1299">«</text:span><text:span text:style-name="T1300">Знакомый</text:span><text:span text:style-name="T1301">», «</text:span><text:span text:style-name="T1302">Путешественники</text:span><text:span text:style-name="T1303">», «</text:span><text:span text:style-name="T1304">Кисточка</text:span><text:span text:style-name="T1305">».</text:span></text:p>
            <text:p text:style-name="P439"><text:span text:style-name="T1306">И.Токмакова<text:s/></text:span><text:span text:style-name="T1307">«</text:span><text:span text:style-name="T1308">Плим</text:span><text:span text:style-name="T1309">», «</text:span><text:span text:style-name="T1310">В чудной стране</text:span><text:span text:style-name="T1311">».</text:span><text:span text:style-name="T1312"/></text:p>
          </table:table-cell>
          <table:table-cell table:style-name="TableCell029802">
            <text:p text:style-name="P440"><text:span text:style-name="T1313">1</text:span><text:span text:style-name="T1314">час</text:span><text:span text:style-name="T1315"/></text:p>
          </table:table-cell>
          <table:table-cell table:style-name="TableCell029803">
            <text:p text:style-name="P440"><text:span text:style-name="T1316">07.05</text:span><text:span text:style-name="T1317"/></text:p>
          </table:table-cell>
          <table:table-cell table:style-name="TableCell029804">
            <text:p text:style-name="P440"><text:span text:style-name="T1317"/></text:p>
          </table:table-cell>
          <table:table-cell table:style-name="TableCell029805">
            <text:p text:style-name="P440"><text:span text:style-name="T1317"/></text:p>
          </table:table-cell>
        </table:table-row>
        <table:table-row table:style-name="TableRow0299">
          <table:table-cell table:style-name="TableCell029900">
            <text:p text:style-name="P442"><text:span text:style-name="T1318">94</text:span><text:span text:style-name="T1319"/></text:p>
          </table:table-cell>
          <table:table-cell table:style-name="TableCell029901">
            <text:p text:style-name="P443"><text:span text:style-name="T1320">«</text:span><text:span text:style-name="T1321">Будем знакомы</text:span><text:span text:style-name="T1322">»<text:s/></text:span><text:span text:style-name="T1323">Г.Остер.</text:span><text:span text:style-name="T1324"/></text:p>
          </table:table-cell>
          <table:table-cell table:style-name="TableCell029902">
            <text:p text:style-name="P444"><text:span text:style-name="T1325">1</text:span><text:span text:style-name="T1326">час</text:span><text:span text:style-name="T1327"/></text:p>
          </table:table-cell>
          <table:table-cell table:style-name="TableCell029903">
            <text:p text:style-name="P444"><text:span text:style-name="T1328">11.05</text:span><text:span text:style-name="T1329"/></text:p>
          </table:table-cell>
          <table:table-cell table:style-name="TableCell029904">
            <text:p text:style-name="P444"><text:span text:style-name="T1329"/></text:p>
          </table:table-cell>
          <table:table-cell table:style-name="TableCell029905">
            <text:p text:style-name="P444"><text:span text:style-name="T1329"/></text:p>
          </table:table-cell>
        </table:table-row>
        <table:table-row table:style-name="TableRow02100">
          <table:table-cell table:style-name="TableCell0210000">
            <text:p text:style-name="P446"><text:span text:style-name="T1330">95</text:span><text:span text:style-name="T1331"/></text:p>
          </table:table-cell>
          <table:table-cell table:style-name="TableCell0210001">
            <text:p text:style-name="P447"><text:span text:style-name="T1332">«</text:span><text:span text:style-name="T1333">Тайное становится явным</text:span><text:span text:style-name="T1334">»<text:s/></text:span><text:span text:style-name="T1335">В.Драгунский. Разноцветные странички.</text:span><text:span text:style-name="T1336"/></text:p>
          </table:table-cell>
          <table:table-cell table:style-name="TableCell0210002">
            <text:p text:style-name="P448"><text:span text:style-name="T1337">1</text:span><text:span text:style-name="T1338">час</text:span><text:span text:style-name="T1339"/></text:p>
          </table:table-cell>
          <table:table-cell table:style-name="TableCell0210003">
            <text:p text:style-name="P448"><text:span text:style-name="T1340">14.05</text:span><text:span text:style-name="T1341"/></text:p>
          </table:table-cell>
          <table:table-cell table:style-name="TableCell0210004">
            <text:p text:style-name="P448"><text:span text:style-name="T1341"/></text:p>
          </table:table-cell>
          <table:table-cell table:style-name="TableCell0210005">
            <text:p text:style-name="P448"><text:span text:style-name="T1341"/></text:p>
          </table:table-cell>
        </table:table-row>
        <table:table-row table:style-name="TableRow02101">
          <table:table-cell table:style-name="TableCell0210100">
            <text:p text:style-name="P450"><text:span text:style-name="T1342">96</text:span><text:span text:style-name="T1343"/></text:p>
          </table:table-cell>
          <table:table-cell table:style-name="TableCell0210101">
            <text:p text:style-name="P451"><text:span text:style-name="T1344">Проверим себя.</text:span><text:span text:style-name="T1345"/></text:p>
          </table:table-cell>
          <table:table-cell table:style-name="TableCell0210102">
            <text:p text:style-name="P452"><text:span text:style-name="T1346">1</text:span><text:span text:style-name="T1347">час</text:span><text:span text:style-name="T1348"/></text:p>
          </table:table-cell>
          <table:table-cell table:style-name="TableCell0210103">
            <text:p text:style-name="P452"><text:span text:style-name="T1349">17.05</text:span><text:span text:style-name="T1350"/></text:p>
          </table:table-cell>
          <table:table-cell table:style-name="TableCell0210104">
            <text:p text:style-name="P452"><text:span text:style-name="T1350"/></text:p>
          </table:table-cell>
          <table:table-cell table:style-name="TableCell0210105">
            <text:p text:style-name="P452"><text:span text:style-name="T1350"/></text:p>
          </table:table-cell>
        </table:table-row>
        <table:table-row table:style-name="TableRow02102">
          <table:table-cell table:style-name="TableCell0210200">
            <text:p text:style-name="P454"><text:span text:style-name="T1351">97</text:span><text:span text:style-name="T1352"/></text:p>
          </table:table-cell>
          <table:table-cell table:style-name="TableCell0210201">
            <text:p text:style-name="P455"><text:span text:style-name="T1353">Литература зарубежных стран.<text:s/></text:span><text:span text:style-name="T1354">«</text:span><text:span text:style-name="T1355">Бульдог по кличке Дог</text:span><text:span text:style-name="T1356">», «</text:span><text:span text:style-name="T1357">Перчатки</text:span><text:span text:style-name="T1358">», «</text:span><text:span text:style-name="T1359">Храбрецы</text:span><text:span text:style-name="T1360">», «</text:span><text:span text:style-name="T1361">Сюзон и мотылек</text:span><text:span text:style-name="T1362">».</text:span><text:span text:style-name="T1363"/></text:p>
          </table:table-cell>
          <table:table-cell table:style-name="TableCell0210202">
            <text:p text:style-name="P456"><text:span text:style-name="T1364">1</text:span><text:span text:style-name="T1365">час</text:span><text:span text:style-name="T1366"/></text:p>
          </table:table-cell>
          <table:table-cell table:style-name="TableCell0210203">
            <text:p text:style-name="P456"><text:span text:style-name="T1367">18.05</text:span><text:span text:style-name="T1368"/></text:p>
          </table:table-cell>
          <table:table-cell table:style-name="TableCell0210204">
            <text:p text:style-name="P456"><text:span text:style-name="T1368"/></text:p>
          </table:table-cell>
          <table:table-cell table:style-name="TableCell0210205">
            <text:p text:style-name="P456"><text:span text:style-name="T1368"/></text:p>
          </table:table-cell>
        </table:table-row>
        <table:table-row table:style-name="TableRow02103">
          <table:table-cell table:style-name="TableCell0210300">
            <text:p text:style-name="P458"><text:span text:style-name="T1369">98</text:span><text:span text:style-name="T1370"/></text:p>
          </table:table-cell>
          <table:table-cell table:style-name="TableCell0210301">
            <text:p text:style-name="P459"><text:span text:style-name="T1371">«</text:span><text:span text:style-name="T1372">Знают мамы, знают дети</text:span><text:span text:style-name="T1373">». «</text:span><text:span text:style-name="T1374">Кот в сапогах</text:span><text:span text:style-name="T1375">»</text:span><text:span text:style-name="T1376">Шарль Перро.</text:span><text:span text:style-name="T1377"/></text:p>
          </table:table-cell>
          <table:table-cell table:style-name="TableCell0210302">
            <text:p text:style-name="P460"><text:span text:style-name="T1378">1</text:span><text:span text:style-name="T1379">час</text:span><text:span text:style-name="T1380"/></text:p>
          </table:table-cell>
          <table:table-cell table:style-name="TableCell0210303">
            <text:p text:style-name="P460"><text:span text:style-name="T1381">21.05</text:span><text:span text:style-name="T1382"/></text:p>
          </table:table-cell>
          <table:table-cell table:style-name="TableCell0210304">
            <text:p text:style-name="P460"><text:span text:style-name="T1382"/></text:p>
          </table:table-cell>
          <table:table-cell table:style-name="TableCell0210305">
            <text:p text:style-name="P460"><text:span text:style-name="T1382"/></text:p>
          </table:table-cell>
        </table:table-row>
        <table:table-row table:style-name="TableRow02104">
          <table:table-cell table:style-name="TableCell0210400">
            <text:p text:style-name="P462"><text:span text:style-name="T1383">99</text:span><text:span text:style-name="T1384"/></text:p>
          </table:table-cell>
          <table:table-cell table:style-name="TableCell0210401">
            <text:p text:style-name="P463"><text:span text:style-name="T1385">«</text:span><text:span text:style-name="T1386">Красная шапочка</text:span><text:span text:style-name="T1387">»<text:s/></text:span><text:span text:style-name="T1388">Шарль Перро.</text:span><text:span text:style-name="T1389">»</text:span><text:span text:style-name="T1390">Принцесса на горошине</text:span><text:span text:style-name="T1391">»<text:s/></text:span><text:span text:style-name="T1392">Г.Х.Андерсен</text:span><text:span text:style-name="T1393"/></text:p>
          </table:table-cell>
          <table:table-cell table:style-name="TableCell0210402">
            <text:p text:style-name="P464"><text:span text:style-name="T1394">1</text:span><text:span text:style-name="T1395">час</text:span><text:span text:style-name="T1396"/></text:p>
          </table:table-cell>
          <table:table-cell table:style-name="TableCell0210403">
            <text:p text:style-name="P464"><text:span text:style-name="T1397">24.05</text:span><text:span text:style-name="T1398"/></text:p>
          </table:table-cell>
          <table:table-cell table:style-name="TableCell0210404">
            <text:p text:style-name="P464"><text:span text:style-name="T1398"/></text:p>
          </table:table-cell>
          <table:table-cell table:style-name="TableCell0210405">
            <text:p text:style-name="P464"><text:span text:style-name="T1398"/></text:p>
          </table:table-cell>
        </table:table-row>
        <table:table-row table:style-name="TableRow02105">
          <table:table-cell table:style-name="TableCell0210500">
            <text:p text:style-name="P466"><text:span text:style-name="T1399">100</text:span><text:span text:style-name="T1400"/></text:p>
          </table:table-cell>
          <table:table-cell table:style-name="TableCell0210501">
            <text:p text:style-name="P467"><text:span text:style-name="T1401">«</text:span><text:span text:style-name="T1402">Мафин и паук</text:span><text:span text:style-name="T1403">»<text:s/></text:span><text:span text:style-name="T1404">Эни Хогарт.</text:span><text:span text:style-name="T1405"/></text:p>
          </table:table-cell>
          <table:table-cell table:style-name="TableCell0210502">
            <text:p text:style-name="P468"><text:span text:style-name="T1406">1</text:span><text:span text:style-name="T1407">час</text:span><text:span text:style-name="T1408"/></text:p>
          </table:table-cell>
          <table:table-cell table:style-name="TableCell0210503">
            <text:p text:style-name="P468"><text:span text:style-name="T1409">25.05</text:span><text:span text:style-name="T1410"/></text:p>
          </table:table-cell>
          <table:table-cell table:style-name="TableCell0210504">
            <text:p text:style-name="P468"><text:span text:style-name="T1410"/></text:p>
          </table:table-cell>
          <table:table-cell table:style-name="TableCell0210505">
            <text:p text:style-name="P468"><text:span text:style-name="T1410"/></text:p>
          </table:table-cell>
        </table:table-row>
        <table:table-row table:style-name="TableRow02106">
          <table:table-cell table:style-name="TableCell0210600">
            <text:p text:style-name="P470"><text:span text:style-name="T1411">101</text:span><text:span text:style-name="T1412"/></text:p>
          </table:table-cell>
          <table:table-cell table:style-name="TableCell0210601">
            <text:p text:style-name="P471"><text:span text:style-name="T1413">Разноцветные страницы.Проверим себя.</text:span><text:span text:style-name="T1414"/></text:p>
          </table:table-cell>
          <table:table-cell table:style-name="TableCell0210602">
            <text:p text:style-name="P472"><text:span text:style-name="T1415">1</text:span><text:span text:style-name="T1416">час</text:span><text:span text:style-name="T1417"/></text:p>
          </table:table-cell>
          <table:table-cell table:style-name="TableCell0210603">
            <text:p text:style-name="P472"><text:span text:style-name="T1417"/></text:p>
          </table:table-cell>
          <table:table-cell table:style-name="TableCell0210604">
            <text:p text:style-name="P472"><text:span text:style-name="T1417"/></text:p>
          </table:table-cell>
          <table:table-cell table:style-name="TableCell0210605">
            <text:p text:style-name="P472"><text:span text:style-name="T1417"/></text:p>
          </table:table-cell>
        </table:table-row>
        <table:table-row table:style-name="TableRow02107">
          <table:table-cell table:style-name="TableCell0210700">
            <text:p text:style-name="P474"><text:span text:style-name="T1418">102</text:span><text:span text:style-name="T1419"/></text:p>
          </table:table-cell>
          <table:table-cell table:style-name="TableCell0210701">
            <text:p text:style-name="P475"><text:span text:style-name="T1420">Контрольная работа за учебный год.</text:span><text:span text:style-name="T1421"/></text:p>
          </table:table-cell>
          <table:table-cell table:style-name="TableCell0210702">
            <text:p text:style-name="P476"><text:span text:style-name="T1422">1</text:span><text:span text:style-name="T1423">час</text:span><text:span text:style-name="T1424"/></text:p>
          </table:table-cell>
          <table:table-cell table:style-name="TableCell0210703">
            <text:p text:style-name="P476"><text:span text:style-name="T1424"/></text:p>
          </table:table-cell>
          <table:table-cell table:style-name="TableCell0210704">
            <text:p text:style-name="P476"><text:span text:style-name="T1424"/></text:p>
          </table:table-cell>
          <table:table-cell table:style-name="TableCell0210705">
            <text:p text:style-name="P476"><text:span text:style-name="T1424"/></text:p>
          </table:table-cell>
        </table:table-row>
      </table:table>
      <text:p text:style-name="P478"><text:span text:style-name="T14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